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roid Sans Fallback"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3" style:family="paragraph" style:parent-style-name="Standard">
      <style:paragraph-properties style:text-autospace="none"/>
      <style:text-properties style:text-underline-style="solid" style:text-underline-width="auto" style:text-underline-color="font-color"/>
    </style:style>
    <style:style style:name="P4" style:family="paragraph" style:parent-style-name="Standard">
      <style:paragraph-properties style:text-autospace="none"/>
      <style:text-properties fo:font-size="12.5pt" style:text-underline-style="solid" style:text-underline-width="auto" style:text-underline-color="font-color" style:font-size-asian="12.5pt" style:font-size-complex="12.5pt"/>
    </style:style>
    <style:style style:name="P5" style:family="paragraph" style:parent-style-name="Standard">
      <style:paragraph-properties style:text-autospace="none"/>
      <style:text-properties fo:font-size="12.5pt" style:font-size-asian="12.5pt" style:font-size-complex="12.5pt"/>
    </style:style>
    <style:style style:name="P6" style:family="paragraph" style:parent-style-name="Standard">
      <style:paragraph-properties style:text-autospace="none"/>
      <style:text-properties fo:font-size="12pt" fo:font-weight="bold" style:font-size-asian="12pt" style:font-weight-asian="bold" style:font-size-complex="12pt"/>
    </style:style>
    <style:style style:name="P7" style:family="paragraph" style:parent-style-name="Standard">
      <style:paragraph-properties style:text-autospace="none"/>
      <style:text-properties fo:font-style="italic" style:font-style-asian="italic" style:font-style-complex="italic"/>
    </style:style>
    <style:style style:name="P8" style:family="paragraph" style:parent-style-name="Standard" style:master-page-name="Standard">
      <style:paragraph-properties style:page-number="auto" style:text-autospace="none"/>
    </style:style>
    <style:style style:name="T1" style:family="text">
      <style:text-properties fo:font-size="14pt"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fo:font-size="12.5pt" style:text-underline-style="solid" style:text-underline-width="auto" style:text-underline-color="font-color" style:font-size-asian="12.5pt" style:font-size-complex="12.5pt"/>
    </style:style>
    <style:style style:name="T4" style:family="text">
      <style:text-properties fo:font-size="12.5pt" style:font-size-asian="12.5pt" style:font-size-complex="12.5pt"/>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text:span text:style-name="T1">Antrag an die Fluglärmkommission des Flughafens Leipzig/Halle</text:span></text:p>
      <text:p text:style-name="P2">für die Beratung am 25.03.2015</text:p>
      <text:p text:style-name="P4">_________________________________________________________________</text:p>
      <text:p text:style-name="P5"/>
      <text:p text:style-name="P6">Ablehnung des Änderungsantrags zur Nutzung der Triebwerksprobelaufhalle</text:p>
      <text:p text:style-name="P5"/>
      <text:p text:style-name="P1"><text:span text:style-name="T2">Antragstext</text:span>: </text:p>
      <text:p text:style-name="P1"/>
      <text:p text:style-name="P1">Die Fluglärmkommission des Flughafens Leipzig/Halle empfiehlt dem Sächsischen Staatsministerium für Wirtschaft und Arbeit die Ablehnung des Antrags des Flughafens Leipzig/Halle zur Änderung des Planfeststellungsbeschlusses mit dem Ziel der ausnahmsweisen Genehmigung von Triebwerksprobeläufen außerhalb der Probelaufhalle.</text:p>
      <text:p text:style-name="P1"/>
      <text:p text:style-name="P3">Begründung:</text:p>
      <text:p text:style-name="P1"/>
      <text:p text:style-name="P1">Aufgrund der de facto unbegrenzten Nachtflugerlaubnis am Flughafen Leipzig/Halle sind die Flughafenanwohner bereits bei Einhaltung der derzeitigen gesetzlichen Rahmenbedingungen einem unzumutbar hohen Erkrankungsrisiko durch Flug- und Bodenlärm ausgesetzt. <text:s/>Belastbare Gesundheitsstudien, die dies zeigen, sind in den letzten Jahren erarbeitet worden. Die Nachtflugerlaubnis wurde dem Flughafen im Ergebnis einer Abwägung erteilt, die das überwiegende öffentliche Interesse an der Durchführung nächtlicher Expressfrachtflüge gegenüber den gesundheitlichen Interessen der Bevölkerung akzeptierte. Gerade wegen der auch vom Bundesverwaltungsgericht zugestandenen erheblichen Belastung der Bevölkerung durch bei der Durchführung von Frachtflügen unvermeidbaren Lärm hat die Planfeststellungsbehörde Auflagen erteilt, die alle nicht unbedingt notwendigen Flug- und Bodengeräusche weitestgehend vermeiden oder begrenzen sollen. Diese Forderung ergibt sich unmittelbar aus § 29b LuftVG. </text:p>
      <text:p text:style-name="P1">Eine solche Auflage ist die als A4.7.2 des Planfeststellungsbeschlusses formulierte Forderung, Triebwerksprobeläufe ausschließlich in dem dafür errichteten Triebwerksprobelaufstand durchzuführen. Weiterhin ist in der Auflage formuliert: „Triebwerksprobeläufe dürfen am Flughafen Leipzig/Halle in der Nacht (22.00 – 6.00 Uhr) in keinem Fall an der Grenze des unter A II.4.2.2. festgelegten Nachtschutzgebietes zu einem A-bewerteten Maximalpegel von mehr als 50 dB(A) außen führen.“ Diese Forderung ist bewusst ausschließlich, d.h. auch ohne Ausnahmefälle formuliert, um darzulegen, dass in diesem Fall der Gesundheitsschutz der Anwohner auch wirtschaftliche Interessen überwiegt. </text:p>
      <text:p text:style-name="P1"/>
      <text:p text:style-name="P1">Mit der vom Flughafen beantragten ausnahmsweisen Durchführung von Triebwerksprobeläufen auch nachts außerhalb der Halle wird die im Planfeststellungsbeschluss genannte Forderung eines Maximalpegels von 50 dB(A) außerhalb des Nachtschutzgebietes verletzt. </text:p>
      <text:p text:style-name="P1">Die genannte Maximalpegelforderung ist im Planfeststellungsbeschluss, Pkt. 10.6.2.5.2, wie folgt begründet:</text:p>
      <text:p text:style-name="P1"/>
      <text:p text:style-name="P1"><text:span text:style-name="T5">„Der Grenzwert von L max 50 dB(A) führt dazu, dass außerhalb des Nachtschutzgebietes, wo weiterhin aus medizinischer Sicht unbedenklich mit gekippten Fenstern geschlafen werden kann, bei einer unterstellten Innen-/Außenpegeldifferenz von gekippten Fenstern von 15 dB(A) keine höheren Innenpegel als L max 35 dB(A) zu gewärtigen sind. Dieser Innenwert steht in Korrelation zu den durch die DLR-Studie erforschten Dosis-Wirkungsbeziehungen (siehe Abb.</text:span></text:p>
      <text:p text:style-name="P1"><text:span text:style-name="T5">5.12. der Studie) zwischen Überflughäufigkeiten, erreichten Maximalpegeln und Aufwachreaktionshäufigkeiten. In der DLR-Studie korreliert ein Innenmaximalpegel von 36 dB(A) mit einer nächtlichen Flugbewegungsanzahl von 175,7 Überflügen, die zu einer zusätzlichen Aufwachreaktion führen.“</text:span></text:p>
      <text:p text:style-name="P7"/>
      <text:p text:style-name="P7"/>
      <text:p text:style-name="P7"/>
      <text:p text:style-name="P1"><text:soft-page-break/>Folglich führen nächtliche Triebwerksprobeläufe allein aufgrund der Maximalschallpegel zu unzumutbaren zusätzlichen Aufwachreaktionen. Die in der Obermeyer-Studie vom 12.11.2014 praktizierte bloße Umlegung der Lärmspitzen auf die Erhöhung des mittleren Dauerschallpegels <text:s/>reicht für die Beurteilung der zusätzlichen Lärmbelastung nicht aus. Die Anwohner außerhalb des Nachtschutzgebietes sind demnach nicht ausreichend gegen den Lärm von Triebwerksprobeläufen außerhalb des Probelaufstandes geschützt. Deren Genehmigung würde die Schutzziele des Planfeststellungsbeschlusses verletzen.</text:p>
      <text:p text:style-name="P1">Die positive Bewertung des Antrags des Flughafens würde deshalb zu einer fehlerhaften Abwägung zwischen den wirtschaftlichen Interessen des Flughafens und den gesundheitlichen Interessen der Anwohner führen und wäre daher juristisch angreifbar. Denn die ausnahmsweise Verspätung eines einzelnen Flugzeugs um maximal 8 Stunden wird die Wirtschaftlichkeit einer Fluggesellschaft nicht merklich beeinträchtigen, die Gesundheit der Flughafenanwohner aber sehr wohl.</text:p>
      <text:p text:style-name="P1"/>
      <text:p text:style-name="P1">Verwiesen sei noch auf die Regelungen an anderen Flughäfen. Die Auflage, Triebwerksprobe-läufe, zumindest bei Volllast, nur in den dafür vorgesehenen Triebwerksprobelaufeinrichtungen durchzuführen, ist an großen deutschen Flughäfen wie Frankfurt, München, Berlin-Tegel oder Dortmund obligatorisch. Selbst am Flughafen Köln-Bonn mit einer ähnlichen nächtlichen Nutzungsstruktur wie der Flughafen Leipzig/Halle sind Probeläufe nur in der Halle zulässig. Eine weniger stringente Regelung am Flughafen Leipzig/Halle würde diesem Flughafen einen Wettbewerbsvorteil gegenüber Köln-Bonn auf Kosten der per Planfeststellungsbeschluss festgelegten und gerichtlich bestätigten Schutzrechte der Anwohner ermöglichen und ist daher abzulehnen. <text:s text:c="2"/></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roid Sans Fallback"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de" fo:country="D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Standard_20__28_Web_29_" style:display-name="Standard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Absatz-Standardschriftart" style:family="text"/>
    <style:style style:name="Absatz-Standardschriftart1" style:family="text"/>
    <style:style style:name="apple-converted-space" style:family="text" style:parent-style-name="Absatz-Standardschriftart1"/>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trag FLK</dc:title>
    <meta:initial-creator>XXX</meta:initial-creator>
    <meta:creation-date>2015-03-01T19:37:00</meta:creation-date>
    <dc:creator>Katrin Pohl</dc:creator>
    <dc:date>2015-03-10T10:18:00</dc:date>
    <meta:editing-cycles>5</meta:editing-cycles>
    <meta:document-statistic meta:table-count="0" meta:image-count="0" meta:object-count="0" meta:page-count="2" meta:paragraph-count="16" meta:word-count="593" meta:character-count="5111"/>
    <meta:generator>OpenOffice.org/3.2$Win32 OpenOffice.org_project/320m18$Build-9502</meta:generator>
  </office:meta>
</office:document-meta>
</file>