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font-size="14pt" fo:font-weight="bold" style:font-size-asian="14pt" style:font-weight-asian="bold" style:font-size-complex="14pt"/>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style:text-autospace="none"/>
    </style:style>
    <style:style style:name="P5" style:family="paragraph" style:parent-style-name="Standard">
      <style:paragraph-properties style:text-autospace="none"/>
      <style:text-properties fo:font-size="12.5pt" style:text-underline-style="solid" style:text-underline-width="auto" style:text-underline-color="font-color" style:font-size-asian="12.5pt" style:font-size-complex="12.5pt"/>
    </style:style>
    <style:style style:name="P6" style:family="paragraph" style:parent-style-name="Standard">
      <style:paragraph-properties style:text-autospace="none"/>
      <style:text-properties fo:font-size="12.5pt" style:font-size-asian="12.5pt" style:font-size-complex="12.5pt"/>
    </style:style>
    <style:style style:name="P7" style:family="paragraph" style:parent-style-name="Standard">
      <style:paragraph-properties style:text-autospace="none"/>
      <style:text-properties fo:font-size="12pt" fo:font-weight="bold" style:font-size-asian="12pt" style:font-weight-asian="bold" style:font-size-complex="12pt"/>
    </style:style>
    <style:style style:name="P8" style:family="paragraph" style:parent-style-name="Standard" style:master-page-name="Standard">
      <style:paragraph-properties fo:text-align="center" style:justify-single-word="false" style:page-number="auto" style:text-autospace="none"/>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ntrag an die Fluglärmkommission des Flughafens Leipzig/Halle</text:p>
      <text:p text:style-name="P1"><text:span text:style-name="T2">für die Beratung am 03.04.2016</text:span></text:p>
      <text:p text:style-name="P2"/>
      <text:p text:style-name="P3">eingereicht von Thomas Pohl, Rackwitz</text:p>
      <text:p text:style-name="P5">_________________________________________________________________</text:p>
      <text:p text:style-name="P6"/>
      <text:p text:style-name="P7">Der Flughafen Leipzig/Halle erweitert sein stationäres Fluglärmmessstellennetz um weitere zwei Messstationen in Rackwitz/Podelwitz und in Schkeuditz/Hayna</text:p>
      <text:p text:style-name="P6"/>
      <text:p text:style-name="P4">Antragstext: </text:p>
      <text:p text:style-name="P4"/>
      <text:p text:style-name="P4">Die Fluglärmkommission des Flughafens Leipzig/Halle empfiehlt dem Sächsischen Staatsministerium für Wirtschaft, Arbeit und Verkehr zur flächendeckenden Erfassung des tatsächlich vorhandenen nächtlichen Fluglärms, im Bereich östlich des Flughafens, die Errichtung von zwei zusätzlichen stationären Fluglärmmessstellen in Rackwitz/Podelwitz sowie in Schkeuditz/Hayna. Für die Auswahl der richtigen Standorte sind Gespräche mit den örtlichen Vertretern der Bürgerinitiativen bzw. Fachleuten vor Ort aufzunehmen.</text:p>
      <text:p text:style-name="P4"/>
      <text:p text:style-name="P4"><text:span text:style-name="T1">Begründung</text:span>:</text:p>
      <text:p text:style-name="P4"/>
      <text:p text:style-name="P4">Der Flughafen Leipzig/Halle betreibt zwar eine vom Gesetzgeber her vorgeschriebene Fluglärmmessanlage. Diese besteht aber lediglich aus zehn stationären Fluglärmmessstellen. Damit ist eine flächendeckende Überwachung des tatsächlich stattfindenden Fluglärms, insbesondere in der Nacht, seit Jahren nicht gewährleistet.</text:p>
      <text:p text:style-name="P4"/>
      <text:p text:style-name="P4">Obwohl bei Wetterlagen mit westlichen Windrichtungen für Landungen in der Nacht zu nahezu 100% die Start- und Landebahn (SLB) Süd genutzt wird, verfügt der Flughafen lediglich über eine vom Flughafen weit entfernte stationäre Fluglärmmessstation in Leipzig/Hohenheida. Dieser Ort befindet sich etwa 18 Kilometer vom Flughafen entfernt. Die Ortschaft Podelwitz der Gemeinde Rackwitz liegt mit einer Entfernung von etwa 8 Kilometern bedeutend näher am Flughafen und auch in direkter Lage unter der Einflugschneise der SLB Süd. Die Flugzeuge fliegen in Podelwitz im Landeanflug längst im ‚Trichter’ und sind insgesamt auch hörbar tiefer als in Hohenheida. Bei Windrichtung Ost wird die SLB Süd ebenfalls fast ausschließlich für Starts der Frachtflugzeuge genutzt. Auch bei dieser Windrichtung herrscht in Rackwitz/Podelwitz extremer Fluglärm mit Spitzenschallpegeln von über 80 dB(A).</text:p>
      <text:p text:style-name="P4"/>
      <text:p text:style-name="P4">In Schkeuditz/Hayna wird eine private Lärmmessstation des Deutschen Fluglärmdienstes (DFLD) betrieben. Sie wird regelmäßig von Fachleuten kalibriert. Nicht selten zeigt die Lärmmessstation bei Frachtflugzeugen die in der Nacht starten, Spitzenschallpegel von über 90 dB(A) an. Die Messstation steht über einem <text:span text:style-name="T3">Wohnhaus!</text:span> Umso wichtiger und auch um die Messwerte vergleichbarer zu machen, ist die Errichtung einer zusätzlichen stationären flughafeneigenen Lärmmessstation in Schkeuditz/Hayna dringend notwendig! </text:p>
      <text:p text:style-name="P4"/>
      <text:p text:style-name="P4">Der Flughafen Leipzig/Halle hat den lautesten Nachtflugbetrieb aller deutschen Flughäfen und betreibt mit zehn stationären Fluglärmmessstellen auch die mit am wenigsten aller Flughäfen in Deutschland. Dumpingpreise bei den Start- und Landegebühren (extrem in der Nacht!) sowie das krasse Fehlen von Einteilungen in Lärmkategorien (zwei in LEJ, egal ob Tag oder Nacht; 16 (!) in FRA), leisten diesem unbegrenzten Fluglärm in der Nacht zusätzlich Vorschub. Und das auch noch mit den größten und lautesten und ältesten Frachtflugzeugen.</text:p>
      <text:p text:style-name="P4"/>
      <text:p text:style-name="P4">Hier ein Vergleich über die Anzahl der Fluglärmmessstellen an anderen Flughäfen der BRD:</text:p>
      <text:p text:style-name="Standard">Am Flughafen Frankfurt/Main sind es 29 stationäre Messstellen, am Flughafen München sind es 16, am Flughafen Köln/Bonn ebenfalls 16, am Flughafen Berlin Schönefeld sind es 18 stationäre Messstellen und am Flughafen Düsseldorf sind es noch immer 13 stationäre Lärmmessstel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de" fo:country="DE" style:font-name-asian="Times New Roman"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Web_29_" style:display-name="Standard (Web)"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Absatz-Standardschriftart" style:family="text"/>
    <style:style style:name="apple-converted-space" style:family="text" style:parent-style-name="Absatz-Standardschriftart"/>
    <style:style style:name="Emphasis" style:family="text" style:parent-style-name="Absatz-Standardschriftar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trag FLK</dc:title>
    <meta:initial-creator>XXX</meta:initial-creator>
    <meta:creation-date>2015-02-20T15:00:00</meta:creation-date>
    <dc:creator>Katrin Pohl</dc:creator>
    <dc:date>2016-03-14T21:57:00</dc:date>
    <meta:editing-cycles>25</meta:editing-cycles>
    <meta:document-statistic meta:table-count="0" meta:image-count="0" meta:object-count="0" meta:page-count="1" meta:paragraph-count="14" meta:word-count="446" meta:character-count="3484"/>
    <meta:generator>OpenOffice.org/3.2$Win32 OpenOffice.org_project/320m18$Build-9502</meta:generator>
  </office:meta>
</office:document-meta>
</file>