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end" style:justify-single-word="false" style:text-autospace="none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/>
      <style:text-properties fo:font-size="12.5pt" style:font-size-asian="12.5pt" style:font-size-complex="12.5pt"/>
    </style:style>
    <style:style style:name="P6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.5pt" style:text-underline-style="solid" style:text-underline-width="auto" style:text-underline-color="font-color" style:font-size-asian="12.5pt" style:font-size-complex="12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trag an die Fluglärmkommission des Flughafens Leipzig/Halle</text:p>
      <text:p text:style-name="P1"><text:span text:style-name="T2">für die Beratung am 03.04.2016</text:span></text:p>
      <text:p text:style-name="P2"/>
      <text:p text:style-name="P3">eingereicht von Thomas Pohl, Rackwitz</text:p>
      <text:p text:style-name="P4"><text:span text:style-name="T3">_________________________________________________________________ </text:span></text:p>
      <text:p text:style-name="P5"/>
      <text:p text:style-name="P6"/>
      <text:p text:style-name="P6">Einführung des Fluglärminfomationstool „TraVis“</text:p>
      <text:p text:style-name="P5"/>
      <text:p text:style-name="P4">Antragstext: </text:p>
      <text:p text:style-name="P4"/>
      <text:p text:style-name="P4">Die Fluglärmkommission des Flughafens Leipzig/Halle empfiehlt dem Sächsischen Staatsministerium für Wirtschaft, Arbeit und Verkehr die sofortige Einführung des Fluglärminfomationstool „TraVis“ (TRAck VISualisation) für mehr Transparenz des Fluglärms.</text:p>
      <text:p text:style-name="P4"/>
      <text:p text:style-name="P4"><text:span text:style-name="T1">Begründung</text:span>:</text:p>
      <text:p text:style-name="P4"/>
      <text:p text:style-name="P4">Das Fluglärminformationstool stellt An- und Abflüge über den Flughafen Leipzig/Halle quasi in Echtzeit standortgenau und mit den entsprechenden Lärmpegeln dar.</text:p>
      <text:p text:style-name="P4"/>
      <text:p text:style-name="P4">Über das Fluglärminformationstool "TraVis" sind die Daten der flughafeneigenen Messstationen transparent und standortgenau über das Internet für Jeden jederzeit abrufbar. Die interaktive Karte zeigt wie eine Art Echtzeit-Flight-Tracker die sich bewegenden Flugzeuge mit genauer Flugnummer, Geschwindigkeit und Flughöhe an. Farblich markiert wird dabei, ob es sich um einen Anflug oder Abflug handelt. Die Lärm-Werte werden auf etwa zwei bis drei Dezibel genau angegeben.</text:p>
      <text:p text:style-name="P4"/>
      <text:p text:style-name="Standard">In Deutschland lassen sich "TraVis"-Daten schon seit einiger Zeit in Düsseldorf, <text:a xlink:type="simple" xlink:href="http://travis.koeln-bonn-airport.de/" office:target-frame-name="_blank" xlink:show="new">Köln-Bonn</text:a>, <text:a xlink:type="simple" xlink:href="http://franom.fraport.de/franom.php" office:target-frame-name="_blank" xlink:show="new">Frankfurt</text:a>, <text:a xlink:type="simple" xlink:href="http://travistxl.topsonic.aero/" office:target-frame-name="_blank" xlink:show="new">Berlin-Tegel</text:a> und <text:a xlink:type="simple" xlink:href="http://travisber.topsonic.aero/" office:target-frame-name="_blank" xlink:show="new">Schönefeld</text:a> sowie in <text:a xlink:type="simple" xlink:href="http://www.hannover-airport.de/travis/travis.php" office:target-frame-name="_blank" xlink:show="new">Hannover</text:a> im Internet anzeigen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de" fo:country="DE" style:font-name-asian="Times New Roman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Web_29_" style:display-name="Standard (Web)" style:family="paragraph" style:parent-style-name="Standard">
      <style:paragraph-properties fo:margin-top="0.494cm" fo:margin-bottom="0.494cm"/>
      <style:text-properties style:font-name="Times New Roman" fo:font-size="12pt" style:font-size-asian="12pt" style:font-name-complex="Times New Roman" style:font-size-complex="12pt"/>
    </style:style>
    <style:style style:name="Absatz-Standardschriftart" style:family="text"/>
    <style:style style:name="apple-converted-space" style:family="text" style:parent-style-name="Absatz-Standardschriftart"/>
    <style:style style:name="Emphasis" style:family="text" style:parent-style-name="Absatz-Standardschriftar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ntrag FLK</dc:title>
    <meta:initial-creator>XXX</meta:initial-creator>
    <meta:creation-date>2016-03-10T15:45:00</meta:creation-date>
    <dc:creator>Katrin Pohl</dc:creator>
    <dc:date>2016-03-10T19:21:00</dc:date>
    <meta:editing-cycles>8</meta:editing-cycles>
    <meta:document-statistic meta:table-count="0" meta:image-count="0" meta:object-count="0" meta:page-count="1" meta:paragraph-count="11" meta:word-count="158" meta:character-count="1314"/>
    <meta:generator>OpenOffice.org/3.2$Win32 OpenOffice.org_project/320m18$Build-9502</meta:generator>
  </office:meta>
</office:document-meta>
</file>