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fo:font-size="12.5pt" style:font-size-asian="12.5pt" style:font-size-complex="12.5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5pt" style:text-underline-style="solid" style:text-underline-width="auto" style:text-underline-color="font-color" style:font-size-asian="12.5pt" style:font-size-complex="12.5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ntrag an die Fluglärmkommission des Flughafens Leipzig/Halle</text:span></text:p>
      <text:p text:style-name="P1"><text:span text:style-name="T2">für die Beratung am 03.04.2016</text:span></text:p>
      <text:p text:style-name="P2"/>
      <text:p text:style-name="P3">eingereicht von Thomas Pohl, Rackwitz</text:p>
      <text:p text:style-name="Standard"><text:span text:style-name="T3">_________________________________________________________________</text:span></text:p>
      <text:p text:style-name="P4"/>
      <text:p text:style-name="Standard"><text:span text:style-name="T4">Flughafenanrainer werden laut neuer Studie durch Ultrafeinstaub belastet</text:span></text:p>
      <text:p text:style-name="Standard"><text:span text:style-name="T4">Gefährlicher Ultrafeinstaub rund um Flughäfen</text:span></text:p>
      <text:p text:style-name="Standard"/>
      <text:p text:style-name="Standard">Antragstext: </text:p>
      <text:p text:style-name="Standard"/>
      <text:p text:style-name="Standard">Die Fluglärmkommission des Flughafens Leipzig/Halle empfiehlt dem Sächsischen Staatsministerium für Wirtschaft, Arbeit und Verkehr die sofortige flächendeckende Untersuchung und Messung von Ultrafeinstaub im weiteren Umfeld des Flughafens durch ein unabhängiges Ingenieurbüro. </text:p>
      <text:p text:style-name="Standard"/>
      <text:p text:style-name="Standard"><text:span text:style-name="T1">Begründung</text:span>:</text:p>
      <text:p text:style-name="Standard"/>
      <text:p text:style-name="Standard">Das VCD-Magazin fairkehr berichtet über Gesundheitsgefährdende Erhöhungen der Ultrafeinstaubkonzentration in Wohngebieten in der Umgebung des Amsterdamer Flughafens.</text:p>
      <text:p text:style-name="Standard">Gängige Auffassung bisher war, dass der Luftverkehr sich nur begrenzt auf die Luftqualität in der Umgebung der Flughäfen auswirkt. Die in der Umgebung beobachteten, leicht erhöhten Konzentrationen von Stickstoff (NO2) und Feinstaub (PM10, Partikeldurchmesser bis 10 Mikrometer) werden dabei üblicherweise auf das erhöhte Straßenverkehrsaufkommen im Flughafenumland zurückgeführt. Kürzlich veröffentlichte internationale Studien zeigen jedoch, dass durch Flugzeugtriebwerke auch massiv sogenannte ultrafeine Partikel emittiert werden.</text:p>
      <text:p text:style-name="Standard">Ultrafeinstaub besteht aus Partikeln, die weniger als 100 Nanometer groß sind. Damit sind sie kleiner als Grippeviren und können tief in die Lunge eindringen.</text:p>
      <text:p text:style-name="Standard">Wie gefährlich das ist, zeigt die niederländische Studie „Ultrafijn Stof Rondom Schiphol“. Das Risiko eines vorzeitigen Todes durch Lungenerkrankungen erhöhe sich um drei Prozent je 10.000 Partikel in einem Kubikzentimeter  Luft.</text:p>
      <text:p text:style-name="Standard">In der Studie haben die niederländischen Wissenschaftler die Feinstaubkonzentration in der Umgebung des Amsterdamer Flughafens Schiphol gemessen. Im Untersuchungsgebiet liegen 20.000 Haushalte. Die Partikelkonzentration gegenüber Normalwerten war dort um durchschnittlich 10.000 bis 20.000 Partikel pro Kubikzentimeter erhöht. Noch größer ist das Gesundheitsrisiko für die Angestellten des Flughafens, denn auf dem Gelände sind es sogar 50.000 Partikel.</text:p>
      <text:p text:style-name="Standard">Dass die Flugzeuge die Quelle des Feinstaubs sind und nicht der Straßenverkehr, machten die Wissenschaftler an der hohen Konzentration von Schwefel-Partikeln in der Luft fest. Der Schwefelgehalt in Kerosin ist deutlich höher als der in Benzin oder Diesel. Die Emissionen sind außerdem beim Abflug 50-mal höher als bei der Landung. Die Autoren der Studie empfehlen daher dringend weitere Untersuchungen der Feinstaubbelastung rund um Schiphol und andere Flughäfen. Dass auch die Luft in der Umgebung deutscher Flughäfen mit Ultrafeinstaub belastet ist, liegt nahe. <text:span text:style-name="T5">(Quelle: fairverkehr)</text:span></text:p>
      <text:p text:style-name="Standard"/>
      <text:p text:style-name="Standard">Gerade am Flughafen Leipzig/Halle sind die Anwohner im dicht besiedelten Umfeld durch den Einsatz besonders alter Frachtflugzeuge mit zum Teil extrem hohen Schadstoffemissionen möglicherweise in ihrer Gesundheit besonders gefährdet. Hier landen und starten auch die ältesten und lautesten Frachtflugzeuge, die überhaupt für einen Flugbetrieb innerhalb der EU zugelassen sind. Dazu zählen neben den Antonow 124-100, die russischen ehemaligen Militärtransporter Antonow 12, die zwischen 1957 und 1972 produziert worden sind, die An 26, die noch immer von mehreren Frachtfluggesellschaften eingesetzt werden, sowie die Boeing 747. Aber auch die überwiegend von DHL eingesetzten A300-600 sind keine Flüsterjets mit niedrigen Schadstoffemissionen. Und all diese schmutzigen Flugzeugtypen fliegen am Flughafen Leipzig/Halle auch noch in der Nacht!</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de" fo:country="DE" style:letter-kerning="tru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Normal_20__28_Web_29_" style:display-name="Normal (Web)" style:family="paragraph" style:parent-style-name="Standard"/>
    <style:style style:name="bodytext" style:family="paragraph" style:parent-style-name="Standard"/>
    <style:style style:name="Default_20_Paragraph_20_Font" style:display-name="Default Paragraph Font" style:family="tex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name-complex="Times New Roman1"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trag FLK</dc:title>
    <meta:initial-creator>XXX</meta:initial-creator>
    <dc:creator>Katrin Pohl</dc:creator>
    <meta:editing-cycles>15</meta:editing-cycles>
    <meta:creation-date>2016-03-10T13:45:00</meta:creation-date>
    <dc:date>2016-03-14T20:04:00</dc:date>
    <meta:editing-duration>PT00H00M00S</meta:editing-duration>
    <meta:generator>OpenOffice.org/3.2$Win32 OpenOffice.org_project/320m18$Build-9502</meta:generator>
    <meta:document-statistic meta:table-count="0" meta:image-count="0" meta:object-count="0" meta:page-count="2" meta:paragraph-count="16" meta:word-count="452" meta:character-count="3575"/>
    <meta:template xlink:type="simple" xlink:actuate="onRequest" xlink:title="Normal_Wordconv" xlink:href=""/>
  </office:meta>
</office:document-meta>
</file>