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end" style:justify-single-word="false"/>
    </style:style>
    <style:style style:name="P4" style:family="paragraph" style:parent-style-name="Standard">
      <style:text-properties fo:font-size="12.5pt" style:font-size-asian="12.5pt" style:font-size-complex="12.5pt"/>
    </style:style>
    <style:style style:name="P5" style:family="paragraph" style:parent-style-name="Standard">
      <style:text-properties fo:font-size="12pt" fo:font-weight="bold" style:font-size-asian="12pt" style:font-weight-asian="bold" style:font-size-complex="12pt" style:font-weight-complex="bold"/>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5pt" style:text-underline-style="solid" style:text-underline-width="auto" style:text-underline-color="font-color" style:font-size-asian="12.5pt" style:font-size-complex="12.5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Antrag an die Fluglärmkommission des Flughafens Leipzig/Halle</text:span></text:p>
      <text:p text:style-name="P1"><text:span text:style-name="T2">für die Beratung am 03.04.2016</text:span></text:p>
      <text:p text:style-name="P2"/>
      <text:p text:style-name="P3">eingereicht von Thomas Pohl, Rackwitz</text:p>
      <text:p text:style-name="Standard"><text:span text:style-name="T3">_________________________________________________________________ </text:span></text:p>
      <text:p text:style-name="P4"/>
      <text:p text:style-name="Standard"><text:span text:style-name="T4">Aktiver Lärmschutz in der Nacht (22.00 bis 6.00 Uhr)</text:span></text:p>
      <text:p text:style-name="Standard"><text:span text:style-name="T4">Starts von der Südbahn über die kurze östliche Nordabkurvung werden untersagt.</text:span></text:p>
      <text:p text:style-name="P5"/>
      <text:p text:style-name="Standard">Antragstext: </text:p>
      <text:p text:style-name="Standard"/>
      <text:p text:style-name="Standard">Die Fluglärmkommission des Flughafens Leipzig/Halle empfiehlt dem Staatsministerium für Wirtschaft, Arbeit und Verkehr in der Betriebserlaubnis den Punkt 3.2.1. Regelungen des Nachtflugverkehrs,<text:span text:style-name="T5"> </text:span>wie folgt zu ergänzen:</text:p>
      <text:p text:style-name="Standard"/>
      <text:p text:style-name="Standard">„Im Nachtzeitraum zwischen 22.00 und 6.00 Uhr sind bei Windrichtung Ost Starts von der Südbahn über die kurze östliche Nordabkurvung untersagt.“</text:p>
      <text:p text:style-name="Standard"/>
      <text:p text:style-name="Standard"><text:span text:style-name="T1">Begründung</text:span>:</text:p>
      <text:p text:style-name="Standard"/>
      <text:p text:style-name="Standard">Auch bei Windrichtung Ost starten die Fracht- und Militärflugzeuge nahezu zu 100% von der Start- und Landebahn (SLB) Süd. Eine nicht unerhebliche Anzahl von Frachtmaschinen fliegt kurz nach dem Start von der SLB Süd in östliche Richtung über die Einflugschneise der Nordbahn in Richtung Norden weiter. Damit wird ein unabhängiger Parallelbahnbetrieb (eigentliches Ziel des Ausbaus des Flughafens, d.A.) von vornherein ausgeschlossen. Bei der kurzen östlichen Nordabkurvung handelt es sich um eine Abflugroute, die die FLK im Prozess der sogenannten 'Optimierung von An- und Abflugverfahren' als alternative Abflugroute zur Fluglärmreduzierung des Überfluglärms im Bereich Radefeld und Hayna eingefordert hat. Heute zeigt sich, dass sich der Nachtfluglärm im Bereich Radefeld und Hayna nicht wesentlich verringert hat; es werden jetzt nachts noch andere Gebiete zusätzlich verlärmt. Die kurzen Nordabkurvungen sind besonders lärmintensiv, da startende Frachtflugzeuge mit vollem Schub ein großes Gebiet beim Eindrehen in niedriger Höhe überfliegen.</text:p>
      <text:p text:style-name="Standard"/>
      <text:p text:style-name="Standard">Alle Frachtflugzeugtypen können nachts diese kurze östliche Nordabkurvung fliegen und tun es auch, egal ob es die Antonow 124-100 sind oder die besonders unerträglich lauten Boeing 747-400 der amerikanischen Frachtfluggesellschaft Kalitta-Air oder aber auch die A300-600 von DHL und anderen Frachtfluggesellschaften. Diese Abflugroute wird bei Windrichtung Ost mittlerweile außerordentlich oft genutzt. In der Woche fliegt fast jedes dritte Frachtflugzeug so gen Norden ab.</text:p>
      <text:p text:style-name="Standard"> </text:p>
      <text:p text:style-name="Standard">Diese Abflugroute bringt aber nicht nur für die Bewohner der Gemeinde Rackwitz mit dem Neubaugebiet Neu-Schladitz und auch in Lemsel erheblich mehr zusätzlichen Nachtfluglärm, nein, diese eine von drei Abflugrouten führen auch noch genau über das Europäische Vogelschutzgebiet am Werbeliner See (SPA-Gebiet, EU-Nr. DE 4439-452). Diese Abflugrouten verstoßen gegen europäische Richtlinien für die Arterhaltung des an die EU gemeldeten Vogelschutzgebiets. Nicht nur die geschützten Vögel, sondern auch zehntausende Flughafenanwohner werden durch den Fluglärm nachts startender Boeing 747-400 im Tiefflug ganz erheblich in ihrem Lebensumfeld gestör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de" style:country-asian="DE"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de" fo:country="DE" style:letter-kerning="tru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style:font-name-complex="Arial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style style:name="Default_20_Paragraph_20_Font" style:display-name="Default Paragraph Font" style:family="tex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2cm" fo:margin-left="2.501cm" fo:margin-right="2cm" style:writing-mode="lr-tb" style:layout-grid-color="#c0c0c0" style:layout-grid-lines="251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ntrag FLK</dc:title>
    <meta:initial-creator>XXX</meta:initial-creator>
    <dc:creator>Katrin Pohl</dc:creator>
    <meta:editing-cycles>18</meta:editing-cycles>
    <meta:creation-date>2015-02-20T13:00:00</meta:creation-date>
    <dc:date>2016-03-14T20:13:00</dc:date>
    <meta:editing-duration>PT00H00M00S</meta:editing-duration>
    <meta:generator>OpenOffice.org/3.2$Win32 OpenOffice.org_project/320m18$Build-9502</meta:generator>
    <meta:document-statistic meta:table-count="0" meta:image-count="0" meta:object-count="0" meta:page-count="1" meta:paragraph-count="14" meta:word-count="380" meta:character-count="2877"/>
    <meta:template xlink:type="simple" xlink:actuate="onRequest" xlink:title="Normal_Wordconv" xlink:href=""/>
  </office:meta>
</office:document-meta>
</file>