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rporateSBQ" svg:font-family="CorporateSBQ"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092cm" fo:margin-left="0.208cm" table:align="left" style:writing-mode="lr-tb"/>
    </style:style>
    <style:style style:name="Tabelle1.A" style:family="table-column">
      <style:table-column-properties style:column-width="7.583cm"/>
    </style:style>
    <style:style style:name="Tabelle1.B" style:family="table-column">
      <style:table-column-properties style:column-width="8.509cm"/>
    </style:style>
    <style:style style:name="Tabelle1.1" style:family="table-row">
      <style:table-row-properties style:row-height="0.64cm" style:keep-together="true" fo:keep-together="auto"/>
    </style:style>
    <style:style style:name="Tabelle1.A1" style:family="table-cell">
      <style:table-cell-properties style:vertical-align="top" fo:padding="0cm" fo:border="none" style:writing-mode="lr-tb"/>
    </style:style>
    <style:style style:name="Tabelle1.2" style:family="table-row">
      <style:table-row-properties style:row-height="0.596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fo:language="de" fo:country="DE" style:font-size-asian="12pt" style:font-name-complex="Arial" style:font-size-complex="12pt"/>
    </style:style>
    <style:style style:name="P5" style:family="paragraph" style:parent-style-name="Standard">
      <style:paragraph-properties fo:line-height="0.353cm" fo:text-align="justify" style:justify-single-word="false"/>
      <style:text-properties style:font-name="Arial" fo:font-size="12pt" fo:language="de" fo:country="DE"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fo:language="de" fo:country="DE" style:font-name-asian="Arial" style:font-size-asian="12pt" style:font-name-complex="Arial" style:font-size-complex="12pt"/>
    </style:style>
    <style:style style:name="P7" style:family="paragraph" style:parent-style-name="Standard">
      <style:paragraph-properties fo:text-align="justify" style:justify-single-word="false">
        <style:tab-stops>
          <style:tab-stop style:position="12.002cm"/>
        </style:tab-stops>
      </style:paragraph-properties>
      <style:text-properties style:font-name="Arial" fo:font-size="12pt" fo:language="de" fo:country="DE" style:font-name-asian="Arial" style:font-size-asian="12pt" style:font-name-complex="Arial" style:font-size-complex="12pt"/>
    </style:style>
    <style:style style:name="P8" style:family="paragraph" style:parent-style-name="Standard">
      <style:paragraph-properties fo:text-align="center" style:justify-single-word="false"/>
      <style:text-properties style:font-name="Arial" fo:font-size="12pt" fo:language="de" fo:country="DE" style:font-name-asian="Arial" style:font-size-asian="12pt" style:font-name-complex="Arial" style:font-size-complex="12pt"/>
    </style:style>
    <style:style style:name="P9" style:family="paragraph" style:parent-style-name="Standard">
      <style:paragraph-properties fo:text-align="justify" style:justify-single-word="false"/>
      <style:text-properties style:font-name="Arial" fo:font-size="12pt" fo:language="de" fo:country="DE" fo:font-weight="bold" style:font-name-asian="Arial"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Arial" fo:font-size="12pt" fo:language="de" fo:country="DE" fo:font-weight="bold" style:font-name-asian="Arial" style:font-size-asian="12pt" style:font-weight-asian="bold" style:font-name-complex="Arial" style:font-size-complex="12pt"/>
    </style:style>
    <style:style style:name="P11" style:family="paragraph" style:parent-style-name="Standard">
      <style:paragraph-properties fo:line-height="200%" fo:text-align="justify" style:justify-single-word="false"/>
      <style:text-properties style:font-name="Arial" fo:font-size="13pt" fo:language="de" fo:country="DE" fo:font-weight="bold" style:font-name-asian="Arial" style:font-size-asian="13pt" style:font-weight-asian="bold" style:font-name-complex="Arial" style:font-size-complex="13pt"/>
    </style:style>
    <style:style style:name="P12" style:family="paragraph" style:parent-style-name="Standard">
      <style:paragraph-properties fo:text-align="center" style:justify-single-word="false"/>
      <style:text-properties style:font-name="Arial" fo:font-size="18pt" fo:language="de" fo:country="DE" style:font-name-asian="Arial" style:font-size-asian="18pt" style:font-name-complex="Arial" style:font-size-complex="18pt"/>
    </style:style>
    <style:style style:name="P13" style:family="paragraph" style:parent-style-name="Standard">
      <style:paragraph-properties fo:text-align="justify" style:justify-single-word="false"/>
      <style:text-properties style:font-name="Arial" fo:font-size="18pt" fo:language="de" fo:country="DE" style:text-underline-style="solid" style:text-underline-width="auto" style:text-underline-color="font-color" fo:font-weight="bold" style:font-name-asian="Arial" style:font-size-asian="18pt" style:font-weight-asian="bold" style:font-name-complex="Arial" style:font-size-complex="18pt"/>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318cm"/>
      <style:text-properties fo:font-size="9.5pt" fo:language="none" fo:country="none" style:font-size-asian="9.5pt" style:language-asian="none" style:country-asian="none" style:font-size-complex="9.5pt"/>
    </style:style>
    <style:style style:name="P17" style:family="paragraph" style:parent-style-name="Standard">
      <style:paragraph-properties fo:margin-top="0.014cm" fo:margin-bottom="0.212cm" fo:text-align="justify" style:justify-single-word="false"/>
      <style:text-properties style:font-name="Arial" fo:font-size="20pt" fo:font-weight="bold" style:font-name-asian="Arial" style:font-size-asian="20pt" style:font-weight-asian="bold" style:font-name-complex="Arial" style:font-size-complex="20pt"/>
    </style:style>
    <style:style style:name="P18" style:family="paragraph" style:parent-style-name="Standard">
      <style:paragraph-properties fo:margin-top="0.014cm" fo:margin-bottom="0.212cm" fo:line-height="0.494cm" fo:text-align="center" style:justify-single-word="false"/>
      <style:text-properties style:font-name="Arial" fo:font-size="14pt" fo:language="de" fo:country="DE" style:font-size-asian="14pt" style:font-name-complex="Arial" style:font-size-complex="14pt"/>
    </style:style>
    <style:style style:name="P19" style:family="paragraph" style:parent-style-name="Standard">
      <style:paragraph-properties fo:margin-top="0.014cm" fo:margin-bottom="0.212cm" fo:text-align="justify" style:justify-single-word="false"/>
    </style:style>
    <style:style style:name="P20" style:family="paragraph" style:parent-style-name="Standard" style:master-page-name="Standard">
      <style:paragraph-properties fo:margin-top="0.014cm" fo:margin-bottom="0.212cm" fo:line-height="0.141cm" fo:text-align="justify" style:justify-single-word="false" style:page-number="auto"/>
      <style:text-properties style:font-name="Arial" fo:font-size="12pt" style:font-size-asian="12pt" style:font-name-complex="Arial" style:font-size-complex="12pt"/>
    </style:style>
    <style:style style:name="P21" style:family="paragraph" style:parent-style-name="Standard">
      <style:paragraph-properties fo:margin-top="0.032cm" fo:margin-bottom="0.212cm" fo:text-align="justify" style:justify-single-word="false" style:snap-to-layout-grid="false"/>
    </style:style>
    <style:style style:name="P22" style:family="paragraph" style:parent-style-name="Standard">
      <style:paragraph-properties fo:margin-left="2.461cm" fo:margin-right="0cm" fo:margin-top="0.048cm" fo:margin-bottom="0.212cm" fo:text-align="justify" style:justify-single-word="false" fo:text-indent="0cm" style:auto-text-indent="false" style:snap-to-layout-grid="false"/>
    </style:style>
    <style:style style:name="P23" style:family="paragraph" style:parent-style-name="Standard">
      <style:paragraph-properties fo:margin-left="0cm" fo:margin-right="0.586cm" fo:line-height="102%" fo:text-align="justify" style:justify-single-word="false" fo:text-indent="0cm" style:auto-text-indent="false"/>
      <style:text-properties style:font-name="Arial" fo:font-size="14pt" fo:language="de" fo:country="DE" style:font-name-asian="Arial" style:font-size-asian="14pt" style:font-name-complex="Arial" style:font-size-complex="14pt"/>
    </style:style>
    <style:style style:name="P24" style:family="paragraph" style:parent-style-name="Standard">
      <style:paragraph-properties fo:margin-left="0cm" fo:margin-right="0.586cm" fo:line-height="102%" fo:text-align="justify" style:justify-single-word="false" fo:text-indent="0cm" style:auto-text-indent="false"/>
      <style:text-properties style:font-name="Arial" fo:font-size="16pt" fo:language="de" fo:country="DE" fo:font-weight="bold" style:font-name-asian="Arial" style:font-size-asian="16pt" style:font-weight-asian="bold" style:font-name-complex="Arial" style:font-size-complex="16pt"/>
    </style:style>
    <style:style style:name="P25" style:family="paragraph" style:parent-style-name="Standard">
      <style:paragraph-properties fo:margin-left="1.251cm" fo:margin-right="0.586cm" fo:line-height="102%" fo:text-align="center" style:justify-single-word="false" fo:text-indent="0cm" style:auto-text-indent="false"/>
    </style:style>
    <style:style style:name="P26" style:family="paragraph" style:parent-style-name="Standard">
      <style:paragraph-properties fo:margin-top="0cm" fo:margin-bottom="0cm" fo:text-align="justify" style:justify-single-word="false"/>
    </style:style>
    <style:style style:name="P27" style:family="paragraph" style:parent-style-name="Standard">
      <style:paragraph-properties fo:margin-top="0cm" fo:margin-bottom="0cm" fo:text-align="justify" style:justify-single-word="false">
        <style:tab-stops>
          <style:tab-stop style:position="9.001cm"/>
        </style:tab-stops>
      </style:paragraph-properties>
    </style:style>
    <style:style style:name="P28" style:family="paragraph" style:parent-style-name="Standard">
      <style:paragraph-properties fo:margin-top="0cm" fo:margin-bottom="0cm" fo:text-align="justify" style:justify-single-word="false"/>
      <style:text-properties style:font-name="Arial" fo:font-size="12pt" fo:language="de" fo:country="DE" style:font-name-asian="Arial" style:font-size-asian="12pt" style:font-name-complex="Arial" style:font-size-complex="12pt"/>
    </style:style>
    <style:style style:name="P29" style:family="paragraph" style:parent-style-name="Standard">
      <style:paragraph-properties fo:margin-top="0cm" fo:margin-bottom="0cm" fo:text-align="justify" style:justify-single-word="false">
        <style:tab-stops>
          <style:tab-stop style:position="9.001cm"/>
        </style:tab-stops>
      </style:paragraph-properties>
      <style:text-properties style:font-name="Arial" fo:font-size="12pt" fo:language="de" fo:country="DE" style:font-name-asian="Arial" style:font-size-asian="12pt" style:font-name-complex="Arial" style:font-size-complex="12pt"/>
    </style:style>
    <style:style style:name="P30" style:family="paragraph" style:parent-style-name="Standard">
      <style:paragraph-properties fo:margin-top="0cm" fo:margin-bottom="0cm" fo:text-align="justify" style:justify-single-word="false"/>
      <style:text-properties style:font-name="Arial" fo:font-size="12pt" fo:language="de" fo:country="DE" fo:font-weight="bold" style:font-size-asian="12pt" style:font-weight-asian="bold" style:font-name-complex="Arial" style:font-size-complex="12pt"/>
    </style:style>
    <style:style style:name="P31" style:family="paragraph" style:parent-style-name="Standard">
      <style:paragraph-properties fo:margin-top="0cm" fo:margin-bottom="0cm" fo:text-align="justify" style:justify-single-word="false"/>
      <style:text-properties style:font-name="Arial" fo:font-size="12pt" fo:language="de" fo:country="DE" fo:font-weight="bold" style:font-name-asian="Arial" style:font-size-asian="12pt" style:font-weight-asian="bold" style:font-name-complex="Arial" style:font-size-complex="12pt"/>
    </style:style>
    <style:style style:name="P32" style:family="paragraph" style:parent-style-name="Standard">
      <style:paragraph-properties fo:margin-top="0cm" fo:margin-bottom="0cm" fo:text-align="justify" style:justify-single-word="false"/>
      <style:text-properties style:font-name="Arial" fo:font-size="12pt" fo:language="de" fo:country="DE" style:font-size-asian="12pt" style:font-name-complex="Arial" style:font-size-complex="12pt"/>
    </style:style>
    <style:style style:name="P33" style:family="paragraph" style:parent-style-name="Standard">
      <style:paragraph-properties fo:margin-top="0cm" fo:margin-bottom="0cm" fo:text-align="center" style:justify-single-word="false"/>
    </style:style>
    <style:style style:name="P34" style:family="paragraph" style:parent-style-name="Standard" style:master-page-name="Konvert_20_2">
      <style:paragraph-properties fo:margin-top="0cm" fo:margin-bottom="0cm" fo:text-align="center" style:justify-single-word="false" style:page-number="auto"/>
    </style:style>
    <style:style style:name="P35" style:family="paragraph" style:parent-style-name="Standard">
      <style:paragraph-properties fo:margin-top="0.051cm" fo:margin-bottom="0.212cm" fo:text-align="justify" style:justify-single-word="false">
        <style:tab-stops>
          <style:tab-stop style:position="16.898cm"/>
        </style:tab-stops>
      </style:paragraph-properties>
      <style:text-properties style:font-name="Arial" fo:font-size="11pt" fo:language="de" fo:country="DE" style:font-name-asian="Arial" style:font-size-asian="11pt" style:font-name-complex="Arial" style:font-size-complex="11pt"/>
    </style:style>
    <style:style style:name="P36" style:family="paragraph" style:parent-style-name="Standard">
      <style:paragraph-properties fo:margin-top="0.051cm" fo:margin-bottom="0.212cm" fo:text-align="justify" style:justify-single-word="false"/>
      <style:text-properties style:font-name="Arial" fo:font-size="12pt" fo:language="de" fo:country="DE" style:font-name-asian="Arial" style:font-size-asian="12pt" style:font-name-complex="Arial" style:font-size-complex="12pt"/>
    </style:style>
    <style:style style:name="P37" style:family="paragraph" style:parent-style-name="Standard">
      <style:paragraph-properties fo:margin-top="0.051cm" fo:margin-bottom="0.212cm" fo:text-align="justify" style:justify-single-word="false">
        <style:tab-stops>
          <style:tab-stop style:position="16.898cm"/>
        </style:tab-stops>
      </style:paragraph-properties>
      <style:text-properties style:font-name="Arial" fo:font-size="12pt" fo:language="de" fo:country="DE" style:font-name-asian="Arial" style:font-size-asian="12pt" style:font-name-complex="Arial" style:font-size-complex="12pt"/>
    </style:style>
    <style:style style:name="P38" style:family="paragraph" style:parent-style-name="Standard">
      <style:paragraph-properties fo:margin-top="0.051cm" fo:margin-bottom="0.212cm" fo:text-align="center" style:justify-single-word="false">
        <style:tab-stops>
          <style:tab-stop style:position="9.001cm"/>
        </style:tab-stops>
      </style:paragraph-properties>
      <style:text-properties style:font-name="Arial" fo:font-size="12pt" fo:language="de" fo:country="DE" fo:font-style="italic" style:text-underline-style="solid" style:text-underline-width="auto" style:text-underline-color="font-color" style:font-name-asian="Arial" style:font-size-asian="12pt" style:font-style-asian="italic" style:font-name-complex="Arial" style:font-size-complex="12pt"/>
    </style:style>
    <style:style style:name="P39" style:family="paragraph" style:parent-style-name="Standard">
      <style:paragraph-properties fo:margin-top="0.051cm" fo:margin-bottom="0.212cm">
        <style:tab-stops>
          <style:tab-stop style:position="9.001cm"/>
        </style:tab-stops>
      </style:paragraph-properties>
      <style:text-properties style:font-name="Arial" fo:font-size="12pt" fo:language="de" fo:country="DE" style:text-underline-style="solid" style:text-underline-width="auto" style:text-underline-color="font-color" style:font-name-asian="Arial" style:font-size-asian="12pt" style:font-name-complex="Arial" style:font-size-complex="12pt"/>
    </style:style>
    <style:style style:name="P40" style:family="paragraph" style:parent-style-name="Standard">
      <style:paragraph-properties fo:margin-top="0.051cm" fo:margin-bottom="0.212cm" fo:text-align="justify" style:justify-single-word="false"/>
      <style:text-properties style:font-name="Arial" fo:font-size="12pt" fo:language="de" fo:country="DE" fo:font-weight="bold" style:font-name-asian="Arial" style:font-size-asian="12pt" style:font-weight-asian="bold" style:font-name-complex="Arial" style:font-size-complex="12pt"/>
    </style:style>
    <style:style style:name="P41" style:family="paragraph" style:parent-style-name="Standard">
      <style:paragraph-properties fo:margin-top="0.051cm" fo:margin-bottom="0.212cm">
        <style:tab-stops>
          <style:tab-stop style:position="9.001cm"/>
        </style:tab-stops>
      </style:paragraph-properties>
    </style:style>
    <style:style style:name="P42" style:family="paragraph" style:parent-style-name="Standard">
      <style:paragraph-properties fo:margin-left="0cm" fo:margin-right="0.12cm" fo:line-height="102%" fo:text-align="justify" style:justify-single-word="false" fo:text-indent="0cm" style:auto-text-indent="false"/>
    </style:style>
    <style:style style:name="P43" style:family="paragraph" style:parent-style-name="Standard">
      <style:paragraph-properties fo:margin-left="1.251cm" fo:margin-right="0.12cm" fo:text-align="justify" style:justify-single-word="false" fo:text-indent="0cm" style:auto-text-indent="false"/>
    </style:style>
    <style:style style:name="P44" style:family="paragraph" style:parent-style-name="Standard">
      <style:paragraph-properties fo:margin-left="1.251cm" fo:margin-right="0.12cm" fo:line-height="102%" fo:text-align="justify" style:justify-single-word="false" fo:text-indent="0cm" style:auto-text-indent="false"/>
    </style:style>
    <style:style style:name="P45" style:family="paragraph" style:parent-style-name="Standard">
      <style:paragraph-properties fo:margin-left="0cm" fo:margin-right="0.122cm" fo:text-align="justify" style:justify-single-word="false" fo:text-indent="0cm" style:auto-text-indent="false"/>
    </style:style>
    <style:style style:name="P46" style:family="paragraph" style:parent-style-name="Standard">
      <style:paragraph-properties fo:margin-left="0cm" fo:margin-right="0.122cm" fo:text-align="justify" style:justify-single-word="false" fo:text-indent="0cm" style:auto-text-indent="false">
        <style:tab-stops>
          <style:tab-stop style:position="3.704cm"/>
          <style:tab-stop style:position="4.48cm"/>
        </style:tab-stops>
      </style:paragraph-properties>
    </style:style>
    <style:style style:name="P47" style:family="paragraph" style:parent-style-name="Standard">
      <style:paragraph-properties fo:break-before="page"/>
      <style:text-properties style:font-name="Arial" fo:font-size="11pt" fo:language="de" fo:country="DE" style:font-name-asian="Arial" style:font-size-asian="11pt" style:font-name-complex="Arial" style:font-size-complex="11pt"/>
    </style:style>
    <style:style style:name="P48" style:family="paragraph" style:parent-style-name="Standard">
      <style:paragraph-properties fo:break-before="page"/>
      <style:text-properties style:font-name="Arial" fo:font-size="12pt" fo:language="de" fo:country="DE" style:font-size-asian="12pt" style:font-name-complex="Arial" style:font-size-complex="12pt"/>
    </style:style>
    <style:style style:name="P49" style:family="paragraph" style:parent-style-name="Standard">
      <style:paragraph-properties fo:break-before="page"/>
      <style:text-properties style:font-name="Arial" fo:font-size="12pt" fo:language="de" fo:country="DE" style:font-name-asian="Arial" style:font-size-asian="12pt" style:font-name-complex="Arial" style:font-size-complex="12pt"/>
    </style:style>
    <style:style style:name="P50" style:family="paragraph" style:parent-style-name="Standard">
      <style:paragraph-properties fo:margin-left="0cm" fo:margin-right="0.123cm" fo:text-align="justify" style:justify-single-word="false" fo:text-indent="0cm" style:auto-text-indent="false"/>
    </style:style>
    <style:style style:name="P51" style:family="paragraph" style:parent-style-name="Standard">
      <style:paragraph-properties fo:margin-left="0cm" fo:margin-right="2.993cm" fo:text-align="justify" style:justify-single-word="false" fo:text-indent="0cm" style:auto-text-indent="false"/>
    </style:style>
    <style:style style:name="P52" style:family="paragraph" style:parent-style-name="Standard">
      <style:paragraph-properties fo:margin-left="0cm" fo:margin-right="3.399cm" fo:text-align="justify" style:justify-single-word="false" fo:text-indent="0cm" style:auto-text-indent="false"/>
    </style:style>
    <style:style style:name="P53" style:family="paragraph" style:parent-style-name="Standard">
      <style:paragraph-properties fo:margin-left="0cm" fo:margin-right="14.407cm" fo:text-align="justify" style:justify-single-word="false" fo:text-indent="0cm" style:auto-text-indent="false"/>
      <style:text-properties style:font-name="Arial" fo:font-size="12pt" fo:language="de" fo:country="DE" fo:font-weight="bold" style:font-name-asian="Arial" style:font-size-asian="12pt" style:font-weight-asian="bold" style:font-name-complex="Arial" style:font-size-complex="12pt"/>
    </style:style>
    <style:style style:name="P54" style:family="paragraph" style:parent-style-name="Standard">
      <style:paragraph-properties fo:margin-left="0cm" fo:margin-right="8.17cm" fo:text-align="justify" style:justify-single-word="false" fo:text-indent="0cm" style:auto-text-indent="false"/>
      <style:text-properties style:font-name="Arial" fo:font-size="11pt" fo:language="de" fo:country="DE" style:font-name-asian="Arial" style:font-size-asian="11pt" style:font-name-complex="Arial" style:font-size-complex="11pt"/>
    </style:style>
    <style:style style:name="P55" style:family="paragraph" style:parent-style-name="Standard">
      <style:paragraph-properties fo:margin-left="0cm" fo:margin-right="8.17cm" fo:text-align="justify" style:justify-single-word="false" fo:text-indent="0cm" style:auto-text-indent="false"/>
      <style:text-properties style:font-name="Arial" fo:font-size="12pt" fo:language="de" fo:country="DE" style:font-name-asian="Arial" style:font-size-asian="12pt" style:font-name-complex="Arial" style:font-size-complex="12pt"/>
    </style:style>
    <style:style style:name="P56" style:family="paragraph" style:parent-style-name="Standard">
      <style:paragraph-properties fo:margin-top="0.028cm" fo:margin-bottom="0.212cm" fo:line-height="0.459cm" fo:text-align="justify" style:justify-single-word="false"/>
      <style:text-properties style:font-name="Arial" fo:font-size="12pt" fo:language="de" fo:country="DE" style:font-size-asian="12pt" style:font-name-complex="Arial" style:font-size-complex="12pt"/>
    </style:style>
    <style:style style:name="P57" style:family="paragraph" style:parent-style-name="Standard">
      <style:paragraph-properties fo:margin-top="0cm" fo:margin-bottom="0.635cm" fo:text-align="justify" style:justify-single-word="false"/>
    </style:style>
    <style:style style:name="P58" style:family="paragraph" style:parent-style-name="Standard">
      <style:paragraph-properties fo:margin-top="0cm" fo:margin-bottom="0.635cm" fo:text-align="justify" style:justify-single-word="false"/>
      <style:text-properties style:font-name="Arial" fo:font-size="14pt" fo:language="de" fo:country="DE" fo:font-weight="bold" style:font-name-asian="Arial" style:font-size-asian="14pt" style:font-weight-asian="bold" style:font-name-complex="Arial" style:font-size-complex="14pt"/>
    </style:style>
    <style:style style:name="P59" style:family="paragraph" style:parent-style-name="Standard">
      <style:paragraph-properties fo:margin-left="1.251cm" fo:margin-right="0cm" fo:text-align="justify" style:justify-single-word="false" fo:text-indent="0cm" style:auto-text-indent="false"/>
    </style:style>
    <style:style style:name="P60" style:family="paragraph" style:parent-style-name="Standard">
      <style:paragraph-properties fo:margin-left="1.251cm" fo:margin-right="0cm" fo:margin-top="0.051cm" fo:margin-bottom="0.212cm" fo:text-align="justify" style:justify-single-word="false" fo:text-indent="0cm" style:auto-text-indent="false"/>
    </style:style>
    <style:style style:name="P61" style:family="paragraph" style:parent-style-name="Standard">
      <style:paragraph-properties fo:margin-left="0cm" fo:margin-right="0.123cm" fo:text-align="justify" style:justify-single-word="false" fo:text-indent="-0.635cm" style:auto-text-indent="false"/>
      <style:text-properties style:font-name="Arial" fo:font-size="12pt" fo:language="de" fo:country="DE" style:font-name-asian="Arial" style:font-size-asian="12pt" style:font-name-complex="Arial" style:font-size-complex="12pt"/>
    </style:style>
    <style:style style:name="P62" style:family="paragraph" style:parent-style-name="Standard">
      <style:paragraph-properties fo:margin-top="0.026cm" fo:margin-bottom="0.212cm" fo:line-height="0.388cm" fo:text-align="justify" style:justify-single-word="false"/>
      <style:text-properties style:font-name="Arial" fo:font-size="12pt" fo:language="de" fo:country="DE" style:font-size-asian="12pt" style:font-name-complex="Arial" style:font-size-complex="12pt"/>
    </style:style>
    <style:style style:name="P63" style:family="paragraph" style:parent-style-name="Standard">
      <style:paragraph-properties fo:margin-left="0cm" fo:margin-right="0.609cm" fo:text-align="justify" style:justify-single-word="false" fo:text-indent="0cm" style:auto-text-indent="false"/>
    </style:style>
    <style:style style:name="P64" style:family="paragraph" style:parent-style-name="Standard">
      <style:paragraph-properties fo:margin-left="0cm" fo:margin-right="0.609cm" fo:text-align="justify" style:justify-single-word="false" fo:text-indent="0cm" style:auto-text-indent="false"/>
      <style:text-properties style:font-name="Arial" fo:font-size="12pt" fo:language="de" fo:country="DE" style:font-name-asian="Arial" style:font-size-asian="12pt" style:font-name-complex="Arial" style:font-size-complex="12pt"/>
    </style:style>
    <style:style style:name="P65" style:family="paragraph" style:parent-style-name="Standard">
      <style:paragraph-properties fo:margin-left="0cm" fo:margin-right="0.609cm" fo:text-align="justify" style:justify-single-word="false" fo:text-indent="0cm" style:auto-text-indent="false"/>
      <style:text-properties style:font-name="Arial" fo:font-size="12pt" fo:language="de" fo:country="DE" fo:font-weight="bold" style:font-name-asian="Arial" style:font-size-asian="12pt" style:font-weight-asian="bold" style:font-name-complex="Arial" style:font-size-complex="12pt"/>
    </style:style>
    <style:style style:name="P66" style:family="paragraph" style:parent-style-name="Standard">
      <style:paragraph-properties fo:margin-left="0cm" fo:margin-right="0.647cm" fo:text-align="justify" style:justify-single-word="false" fo:text-indent="0cm" style:auto-text-indent="false"/>
      <style:text-properties style:font-name="Arial" fo:font-size="12pt" fo:language="de" fo:country="DE" style:font-name-asian="Arial" style:font-size-asian="12pt" style:font-name-complex="Arial" style:font-size-complex="12pt"/>
    </style:style>
    <style:style style:name="P67" style:family="paragraph" style:parent-style-name="Standard">
      <style:paragraph-properties fo:margin-left="0cm" fo:margin-right="0.647cm" fo:text-align="justify" style:justify-single-word="false" fo:text-indent="0cm" style:auto-text-indent="false"/>
    </style:style>
    <style:style style:name="P68" style:family="paragraph" style:parent-style-name="Standard">
      <style:paragraph-properties fo:margin-top="0.028cm" fo:margin-bottom="0cm" fo:line-height="0.459cm" fo:text-align="justify" style:justify-single-word="false"/>
      <style:text-properties style:font-name="Arial" fo:font-size="12pt" fo:language="de" fo:country="DE" style:font-size-asian="12pt" style:font-name-complex="Arial" style:font-size-complex="12pt"/>
    </style:style>
    <style:style style:name="P69" style:family="paragraph" style:parent-style-name="Standard">
      <style:paragraph-properties fo:margin-top="0cm" fo:margin-bottom="0.423cm" fo:text-align="justify" style:justify-single-word="false"/>
    </style:style>
    <style:style style:name="P70" style:family="paragraph" style:parent-style-name="Standard">
      <style:paragraph-properties fo:margin-left="0.071cm" fo:margin-right="0cm" fo:line-height="0.388cm" fo:text-indent="0cm" style:auto-text-indent="false"/>
      <style:text-properties style:font-name="CorporateSBQ"/>
    </style:style>
    <style:style style:name="P71" style:family="paragraph" style:parent-style-name="Standard" style:master-page-name="Konvert_20_1">
      <style:paragraph-properties fo:text-align="center" style:justify-single-word="false" style:page-number="auto"/>
      <style:text-properties style:font-name="Arial" fo:font-size="14pt" fo:language="de" fo:country="DE" fo:font-weight="bold" style:font-name-asian="Arial" style:font-size-asian="14pt" style:font-weight-asian="bold" style:font-name-complex="Arial" style:font-size-complex="14pt"/>
    </style:style>
    <style:style style:name="P72" style:family="paragraph" style:parent-style-name="Listenabsatz" style:list-style-name="WW8Num3">
      <style:paragraph-properties fo:margin-left="0.63cm" fo:margin-right="0cm" fo:text-align="justify" style:justify-single-word="false" fo:text-indent="-0.63cm" style:auto-text-indent="false"/>
    </style:style>
    <style:style style:name="T1" style:family="text">
      <style:text-properties style:font-name="Arial" fo:font-size="14pt" fo:font-weight="bold" style:font-name-asian="Arial" style:font-size-asian="14pt" style:font-weight-asian="bold" style:font-name-complex="Arial" style:font-size-complex="14pt"/>
    </style:style>
    <style:style style:name="T2" style:family="text">
      <style:text-properties style:font-name="Arial" fo:font-size="14pt" fo:letter-spacing="-0.025cm" fo:font-weight="bold" style:font-name-asian="Arial" style:font-size-asian="14pt" style:font-weight-asian="bold" style:font-name-complex="Arial" style:font-size-complex="14pt"/>
    </style:style>
    <style:style style:name="T3" style:family="text">
      <style:text-properties style:font-name="Arial" fo:font-size="14pt" style:text-underline-style="solid" style:text-underline-width="bold" style:text-underline-color="font-color" fo:font-weight="bold" style:font-name-asian="Arial" style:font-size-asian="14pt" style:font-weight-asian="bold" style:font-name-complex="Arial" style:font-size-complex="14pt"/>
    </style:style>
    <style:style style:name="T4" style:family="text">
      <style:text-properties style:font-name="Arial" fo:font-size="14pt" fo:letter-spacing="-0.035cm" style:text-underline-style="solid" style:text-underline-width="bold" style:text-underline-color="font-color" fo:font-weight="bold" style:font-name-asian="Arial" style:font-size-asian="14pt" style:font-weight-asian="bold" style:font-name-complex="Arial" style:font-size-complex="14pt"/>
    </style:style>
    <style:style style:name="T5" style:family="text">
      <style:text-properties style:font-name="Arial" fo:font-size="14pt" fo:letter-spacing="-0.004cm" style:text-underline-style="solid" style:text-underline-width="bold" style:text-underline-color="font-color" fo:font-weight="bold" style:font-name-asian="Arial" style:font-size-asian="14pt" style:font-weight-asian="bold" style:font-name-complex="Arial" style:font-size-complex="14pt"/>
    </style:style>
    <style:style style:name="T6" style:family="text">
      <style:text-properties style:font-name="Arial" fo:font-size="14pt" style:font-name-asian="Arial" style:font-size-asian="14pt" style:font-name-complex="Arial" style:font-size-complex="14pt"/>
    </style:style>
    <style:style style:name="T7" style:family="text">
      <style:text-properties style:font-name="Arial" fo:font-size="14pt" fo:letter-spacing="-0.002cm" style:font-name-asian="Arial" style:font-size-asian="14pt" style:font-name-complex="Arial" style:font-size-complex="14pt"/>
    </style:style>
    <style:style style:name="T8" style:family="text">
      <style:text-properties style:font-name="Arial" fo:font-size="14pt" fo:letter-spacing="-0.002cm" fo:language="de" fo:country="DE" fo:font-weight="bold" style:font-name-asian="Arial" style:font-size-asian="14pt" style:font-weight-asian="bold" style:font-name-complex="Arial" style:font-size-complex="14pt"/>
    </style:style>
    <style:style style:name="T9" style:family="text">
      <style:text-properties style:font-name="Arial" fo:font-size="14pt" fo:language="de" fo:country="DE" fo:font-weight="bold" style:font-name-asian="Arial" style:font-size-asian="14pt" style:font-weight-asian="bold" style:font-name-complex="Arial" style:font-size-complex="14pt"/>
    </style:style>
    <style:style style:name="T10" style:family="text">
      <style:text-properties style:font-name="Arial" fo:font-size="14pt" fo:letter-spacing="0.002cm" fo:language="de" fo:country="DE" fo:font-weight="bold" style:font-name-asian="Arial" style:font-size-asian="14pt" style:font-weight-asian="bold" style:font-name-complex="Arial" style:font-size-complex="14pt"/>
    </style:style>
    <style:style style:name="T11" style:family="text">
      <style:text-properties style:font-name="Arial" fo:font-size="20pt" fo:font-weight="bold" style:font-name-asian="Arial" style:font-size-asian="20pt" style:font-weight-asian="bold" style:font-name-complex="Arial" style:font-size-complex="20pt"/>
    </style:style>
    <style:style style:name="T12" style:family="text">
      <style:text-properties style:font-name="Arial" fo:font-size="13pt" fo:language="de" fo:country="DE" fo:font-weight="bold" style:font-name-asian="Arial" style:font-size-asian="13pt" style:font-weight-asian="bold" style:font-name-complex="Arial" style:font-size-complex="13pt"/>
    </style:style>
    <style:style style:name="T13" style:family="text">
      <style:text-properties style:font-name="Arial" fo:font-size="13pt" fo:letter-spacing="0.014cm" fo:language="de" fo:country="DE" fo:font-weight="bold" style:font-name-asian="Arial" style:font-size-asian="13pt" style:font-weight-asian="bold" style:font-name-complex="Arial" style:font-size-complex="13pt"/>
    </style:style>
    <style:style style:name="T14" style:family="text">
      <style:text-properties style:font-name="Arial" fo:font-size="13pt" fo:letter-spacing="0.002cm" fo:language="de" fo:country="DE" fo:font-weight="bold" style:font-name-asian="Arial" style:font-size-asian="13pt" style:font-weight-asian="bold" style:font-name-complex="Arial" style:font-size-complex="13pt"/>
    </style:style>
    <style:style style:name="T15" style:family="text">
      <style:text-properties style:font-name="Arial" fo:font-size="18pt" fo:language="de" fo:country="DE" fo:font-weight="bold" style:font-name-asian="Arial" style:font-size-asian="18pt" style:font-weight-asian="bold" style:font-name-complex="Arial" style:font-size-complex="18pt"/>
    </style:style>
    <style:style style:name="T16" style:family="text">
      <style:text-properties style:font-name="Arial" fo:font-size="18pt" fo:letter-spacing="-0.016cm" fo:language="de" fo:country="DE" fo:font-weight="bold" style:font-name-asian="Arial" style:font-size-asian="18pt" style:font-weight-asian="bold" style:font-name-complex="Arial" style:font-size-complex="18pt"/>
    </style:style>
    <style:style style:name="T17" style:family="text">
      <style:text-properties style:font-name="Arial" fo:font-size="18pt" fo:letter-spacing="-0.007cm" fo:language="de" fo:country="DE" fo:font-weight="bold" style:font-name-asian="Arial" style:font-size-asian="18pt" style:font-weight-asian="bold" style:font-name-complex="Arial" style:font-size-complex="18pt"/>
    </style:style>
    <style:style style:name="T18" style:family="text">
      <style:text-properties style:font-name="Arial" fo:font-size="12pt" fo:language="de" fo:country="DE" style:font-name-asian="Arial" style:font-size-asian="12pt" style:font-name-complex="Arial" style:font-size-complex="12pt"/>
    </style:style>
    <style:style style:name="T19" style:family="text">
      <style:text-properties style:font-name="Arial" fo:font-size="12pt" fo:language="de" fo:country="DE" style:text-underline-style="solid" style:text-underline-width="auto" style:text-underline-color="font-color" style:font-name-asian="Arial" style:font-size-asian="12pt" style:font-name-complex="Arial" style:font-size-complex="12pt"/>
    </style:style>
    <style:style style:name="T20" style:family="text">
      <style:text-properties style:font-name="Arial" fo:font-size="12pt" fo:language="de" fo:country="DE" fo:font-weight="bold" style:font-name-asian="Arial" style:font-size-asian="12pt" style:font-weight-asian="bold" style:font-name-complex="Arial" style:font-size-complex="12pt"/>
    </style:style>
    <style:style style:name="T21" style:family="text">
      <style:text-properties style:font-name="Arial" fo:font-size="12pt" fo:language="de" fo:country="DE" style:font-size-asian="12pt" style:font-name-complex="Arial" style:font-size-complex="12pt"/>
    </style:style>
    <style:style style:name="T22" style:family="text">
      <style:text-properties style:font-name="Arial" fo:font-size="12pt" fo:letter-spacing="0.002cm" fo:language="de" fo:country="DE" style:font-name-asian="Arial" style:font-size-asian="12pt" style:font-name-complex="Arial" style:font-size-complex="12pt"/>
    </style:style>
    <style:style style:name="T23" style:family="text">
      <style:text-properties style:font-name="Arial" fo:font-size="12pt" fo:letter-spacing="0.002cm" fo:language="de" fo:country="DE" fo:font-weight="bold" style:font-name-asian="Arial" style:font-size-asian="12pt" style:font-weight-asian="bold" style:font-name-complex="Arial" style:font-size-complex="12pt"/>
    </style:style>
    <style:style style:name="T24" style:family="text">
      <style:text-properties style:font-name="Arial" fo:font-size="12pt" fo:letter-spacing="-0.055cm" fo:language="de" fo:country="DE" style:font-name-asian="Arial" style:font-size-asian="12pt" style:font-name-complex="Arial" style:font-size-complex="12pt"/>
    </style:style>
    <style:style style:name="T25" style:family="text">
      <style:text-properties style:font-name="Arial" fo:font-size="12pt" fo:letter-spacing="0.005cm" fo:language="de" fo:country="DE" fo:font-weight="bold" style:font-name-asian="Arial" style:font-size-asian="12pt" style:font-weight-asian="bold" style:font-name-complex="Arial" style:font-size-complex="12pt"/>
    </style:style>
    <style:style style:name="T26" style:family="text">
      <style:text-properties style:font-name="Arial" fo:font-size="12pt" fo:letter-spacing="0.018cm" fo:language="de" fo:country="DE" style:font-name-asian="Arial" style:font-size-asian="12pt" style:font-name-complex="Arial" style:font-size-complex="12pt"/>
    </style:style>
    <style:style style:name="T27" style:family="text">
      <style:text-properties style:font-name="Arial" fo:font-size="12pt" fo:letter-spacing="0.016cm" fo:language="de" fo:country="DE" style:font-name-asian="Arial" style:font-size-asian="12pt" style:font-name-complex="Arial" style:font-size-complex="12pt"/>
    </style:style>
    <style:style style:name="T28" style:family="text">
      <style:text-properties style:font-name="Arial" fo:font-size="12pt" fo:letter-spacing="0.004cm" fo:language="de" fo:country="DE" style:font-name-asian="Arial" style:font-size-asian="12pt" style:font-name-complex="Arial" style:font-size-complex="12pt"/>
    </style:style>
    <style:style style:name="T29" style:family="text">
      <style:text-properties style:font-name="Arial" fo:font-size="12pt" fo:letter-spacing="0.051cm" fo:language="de" fo:country="DE" style:font-name-asian="Arial" style:font-size-asian="12pt" style:font-name-complex="Arial" style:font-size-complex="12pt"/>
    </style:style>
    <style:style style:name="T30" style:family="text">
      <style:text-properties style:font-name="Arial" fo:font-size="12pt" fo:letter-spacing="0.049cm" fo:language="de" fo:country="DE" style:font-name-asian="Arial" style:font-size-asian="12pt" style:font-name-complex="Arial" style:font-size-complex="12pt"/>
    </style:style>
    <style:style style:name="T31" style:family="text">
      <style:text-properties style:font-name="Arial" fo:font-size="12pt" fo:letter-spacing="0.083cm" fo:language="de" fo:country="DE" fo:font-weight="bold" style:font-name-asian="Arial" style:font-size-asian="12pt" style:font-weight-asian="bold" style:font-name-complex="Arial" style:font-size-complex="12pt"/>
    </style:style>
    <style:style style:name="T32" style:family="text">
      <style:text-properties style:font-name="Arial" fo:font-size="12pt" fo:letter-spacing="0.083cm" fo:language="de" fo:country="DE" style:font-name-asian="Arial" style:font-size-asian="12pt" style:font-name-complex="Arial" style:font-size-complex="12pt"/>
    </style:style>
    <style:style style:name="T33" style:family="text">
      <style:text-properties style:font-name="Arial" fo:font-size="12pt" fo:letter-spacing="0.081cm" fo:language="de" fo:country="DE" style:font-name-asian="Arial" style:font-size-asian="12pt" style:font-name-complex="Arial" style:font-size-complex="12pt"/>
    </style:style>
    <style:style style:name="T34" style:family="text">
      <style:text-properties style:font-name="Arial" fo:font-size="12pt" fo:letter-spacing="0.101cm" fo:language="de" fo:country="DE" style:font-name-asian="Arial" style:font-size-asian="12pt" style:font-name-complex="Arial" style:font-size-complex="12pt"/>
    </style:style>
    <style:style style:name="T35" style:family="text">
      <style:text-properties style:font-name="Arial" fo:font-size="12pt" fo:letter-spacing="0.099cm" fo:language="de" fo:country="DE" style:font-name-asian="Arial" style:font-size-asian="12pt" style:font-name-complex="Arial" style:font-size-complex="12pt"/>
    </style:style>
    <style:style style:name="T36" style:family="text">
      <style:text-properties style:font-name="Arial" fo:font-size="12pt" fo:letter-spacing="-0.002cm" fo:language="de" fo:country="DE" style:font-name-asian="Arial" style:font-size-asian="12pt" style:font-name-complex="Arial" style:font-size-complex="12pt"/>
    </style:style>
    <style:style style:name="T37" style:family="text">
      <style:text-properties style:font-name="Arial" fo:font-size="12pt" fo:letter-spacing="-0.004cm" fo:language="de" fo:country="DE" style:font-name-asian="Arial" style:font-size-asian="12pt" style:font-name-complex="Arial" style:font-size-complex="12pt"/>
    </style:style>
    <style:style style:name="T38" style:family="text">
      <style:text-properties style:font-name="Arial" fo:font-size="12pt" fo:letter-spacing="-0.005cm" fo:language="de" fo:country="DE" style:font-name-asian="Arial" style:font-size-asian="12pt" style:font-name-complex="Arial" style:font-size-complex="12pt"/>
    </style:style>
    <style:style style:name="T39" style:family="text">
      <style:text-properties style:font-name="Arial" fo:font-size="11pt" fo:language="de" fo:country="DE" style:font-name-asian="Arial" style:font-size-asian="11pt" style:font-name-complex="Arial" style:font-size-complex="11pt"/>
    </style:style>
    <style:style style:name="T40" style:family="text">
      <style:text-properties style:font-name="Arial" fo:font-size="11pt" fo:language="de" fo:country="DE" style:font-size-asian="11pt" style:font-name-complex="Arial" style:font-size-complex="11pt"/>
    </style:style>
    <style:style style:name="T41" style:family="text">
      <style:text-properties style:font-name="Arial" fo:font-size="11pt" fo:letter-spacing="-0.002cm" fo:language="de" fo:country="DE" style:font-name-asian="Arial" style:font-size-asian="11pt" style:font-name-complex="Arial" style:font-size-complex="11pt"/>
    </style:style>
    <style:style style:name="T42" style:family="text">
      <style:text-properties style:font-name="Arial" fo:font-size="11pt" fo:letter-spacing="0.002cm" fo:language="de" fo:country="DE" style:font-name-asian="Arial" style:font-size-asian="11pt" style:font-name-complex="Arial" style:font-size-complex="11pt"/>
    </style:style>
    <style:style style:name="T43" style:family="text">
      <style:text-properties style:font-name="Arial" fo:font-size="11pt" fo:letter-spacing="0.004cm" fo:language="de" fo:country="DE" style:font-name-asian="Arial" style:font-size-asian="11pt" style:font-name-complex="Arial" style:font-size-complex="11pt"/>
    </style:style>
    <style:style style:name="T44" style:family="text">
      <style:text-properties style:font-name="Arial" fo:font-size="11pt" fo:letter-spacing="0.097cm" fo:language="de" fo:country="DE" style:font-name-asian="Arial" style:font-size-asian="11pt" style:font-name-complex="Arial" style:font-size-complex="11pt"/>
    </style:style>
    <style:style style:name="T45" style:family="text">
      <style:text-properties style:font-name="Arial" fo:font-size="11pt" fo:letter-spacing="0.095cm" fo:language="de" fo:country="DE" style:font-name-asian="Arial" style:font-size-asian="11pt" style:font-name-complex="Arial" style:font-size-complex="11pt"/>
    </style:style>
    <style:style style:name="T46" style:family="text">
      <style:text-properties style:font-name="Arial" fo:font-size="11pt" fo:letter-spacing="0.116cm" fo:language="de" fo:country="DE" style:font-name-asian="Arial" style:font-size-asian="11pt" style:font-name-complex="Arial" style:font-size-complex="11pt"/>
    </style:style>
    <style:style style:name="T47" style:family="text">
      <style:text-properties style:font-name="Arial" fo:font-size="11pt" fo:letter-spacing="0.115cm" fo:language="de" fo:country="DE" style:font-name-asian="Arial" style:font-size-asian="11pt" style:font-name-complex="Arial" style:font-size-complex="11pt"/>
    </style:style>
    <style:style style:name="T48" style:family="text">
      <style:text-properties style:font-name="Arial" fo:font-size="11pt" fo:letter-spacing="0.081cm" fo:language="de" fo:country="DE" style:font-name-asian="Arial" style:font-size-asian="11pt" style:font-name-complex="Arial" style:font-size-complex="11pt"/>
    </style:style>
    <style:style style:name="T49" style:family="text">
      <style:text-properties style:font-name="Arial" fo:font-size="11pt" fo:letter-spacing="0.009cm" fo:language="de" fo:country="DE" style:font-name-asian="Arial" style:font-size-asian="11pt" style:font-name-complex="Arial" style:font-size-complex="11pt"/>
    </style:style>
    <style:style style:name="T50" style:family="text">
      <style:text-properties style:font-name="Arial" fo:font-size="11pt" fo:letter-spacing="0.007cm" fo:language="de" fo:country="DE" style:font-name-asian="Arial" style:font-size-asian="11pt" style:font-name-complex="Arial" style:font-size-complex="11pt"/>
    </style:style>
    <style:style style:name="T51" style:family="text">
      <style:text-properties style:font-name="Arial" fo:font-size="11pt" fo:letter-spacing="0.053cm" fo:language="de" fo:country="DE" style:font-name-asian="Arial" style:font-size-asian="11pt" style:font-name-complex="Arial" style:font-size-complex="11pt"/>
    </style:style>
    <style:style style:name="T52" style:family="text">
      <style:text-properties style:font-name="Arial" fo:font-size="11pt" fo:letter-spacing="0.035cm" fo:language="de" fo:country="DE" style:font-name-asian="Arial" style:font-size-asian="11pt" style:font-name-complex="Arial" style:font-size-complex="11pt"/>
    </style:style>
    <style:style style:name="T53" style:family="text">
      <style:text-properties style:font-name="Arial" fo:font-size="11pt" fo:letter-spacing="0.034cm" fo:language="de" fo:country="DE" style:font-name-asian="Arial" style:font-size-asian="11pt" style:font-name-complex="Arial" style:font-size-complex="11pt"/>
    </style:style>
    <style:style style:name="T54" style:family="text">
      <style:text-properties style:font-name="Arial" fo:font-size="11pt" fo:letter-spacing="0.106cm" fo:language="de" fo:country="DE" style:font-name-asian="Arial" style:font-size-asian="11pt" style:font-name-complex="Arial" style:font-size-complex="11pt"/>
    </style:style>
    <style:style style:name="T55" style:family="text">
      <style:text-properties style:font-name="Arial" fo:font-size="11pt" fo:letter-spacing="0.104cm" fo:language="de" fo:country="DE" style:font-name-asian="Arial" style:font-size-asian="11pt" style:font-name-complex="Arial" style:font-size-complex="11pt"/>
    </style:style>
    <style:style style:name="T56" style:family="text">
      <style:text-properties style:font-name="Arial" fo:font-size="11pt" fo:letter-spacing="0.018cm" fo:language="de" fo:country="DE" style:font-name-asian="Arial" style:font-size-asian="11pt" style:font-name-complex="Arial" style:font-size-complex="11pt"/>
    </style:style>
    <style:style style:name="T57" style:family="text">
      <style:text-properties style:font-name="Arial" fo:font-size="11pt" fo:letter-spacing="0.056cm" fo:language="de" fo:country="DE" style:font-name-asian="Arial" style:font-size-asian="11pt" style:font-name-complex="Arial" style:font-size-complex="11pt"/>
    </style:style>
    <style:style style:name="T58" style:family="text">
      <style:text-properties style:font-name="Arial" fo:font-size="16pt" fo:language="de" fo:country="DE" fo:font-weight="bold" style:font-name-asian="Arial" style:font-size-asian="16pt" style:font-weight-asian="bold" style:font-name-complex="Arial" style:font-size-complex="16pt"/>
    </style:style>
    <style:style style:name="T59" style:family="text">
      <style:text-properties style:font-name="Arial" fo:font-size="16pt" fo:letter-spacing="0.002cm" fo:language="de" fo:country="DE" fo:font-weight="bold" style:font-name-asian="Arial" style:font-size-asian="16pt" style:font-weight-asian="bold" style:font-name-complex="Arial" style:font-size-complex="16pt"/>
    </style:style>
    <style:style style:name="T60" style:family="text">
      <style:text-properties fo:language="de" fo:country="DE"/>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elle1" table:style-name="Tabelle1">
        <table:table-column table:style-name="Tabelle1.A"/>
        <table:table-column table:style-name="Tabelle1.B"/>
        <table:table-row table:style-name="Tabelle1.1">
          <table:table-cell table:style-name="Tabelle1.A1" office:value-type="string">
            <text:p text:style-name="P21"><text:span text:style-name="T1">Sächsischer</text:span><text:span text:style-name="T2"> </text:span><text:span text:style-name="T1">Landtag</text:span></text:p>
          </table:table-cell>
          <table:table-cell table:style-name="Tabelle1.A1" office:value-type="string">
            <text:p text:style-name="P22"><text:span text:style-name="T3">DRUCKSACHE</text:span><text:span text:style-name="T4"> 6</text:span><text:span text:style-name="T5"> </text:span><text:span text:style-name="T3">/ 1088</text:span></text:p>
          </table:table-cell>
        </table:table-row>
        <table:table-row table:style-name="Tabelle1.2">
          <table:table-cell table:style-name="Tabelle1.A1" office:value-type="string">
            <text:p text:style-name="P2"><text:span text:style-name="T6">6.</text:span><text:span text:style-name="T7"> </text:span><text:span text:style-name="T6">Wahlperiode</text:span></text:p>
          </table:table-cell>
          <table:table-cell table:style-name="Tabelle1.A1" office:value-type="string">
            <text:p text:style-name="P3"/>
          </table:table-cell>
        </table:table-row>
      </table:table>
      <text:p text:style-name="P17"/>
      <text:p text:style-name="P17"/>
      <text:p text:style-name="P19"><text:span text:style-name="T11">Gesetzentwurf </text:span></text:p>
      <text:p text:style-name="P11"/>
      <text:p text:style-name="P14"><text:span text:style-name="T12">der <text:s text:c="14"/></text:span><text:span text:style-name="T13"><text:s/></text:span><text:span text:style-name="T12">Fraktion DIE LINKE. und der Fraktion BÜNDNIS 90/DIE GRÜNEN</text:span></text:p>
      <text:p text:style-name="P23"/>
      <text:p text:style-name="P23">Titel</text:p>
      <text:p text:style-name="P24"/>
      <text:p text:style-name="P24"/>
      <text:p text:style-name="P25"><text:span text:style-name="T15">Gesetz</text:span><text:span text:style-name="T16"> </text:span><text:span text:style-name="T15">zur</text:span><text:span text:style-name="T17"> Stärkung</text:span></text:p>
      <text:p text:style-name="P25"><text:span text:style-name="T17">der </text:span><text:span text:style-name="T17">direkten Demokratie im Freistaat Sachsen</text:span></text:p>
      <text:p text:style-name="P12"/>
      <text:p text:style-name="P6"/>
      <text:p text:style-name="P7"/>
      <text:p text:style-name="P7"/>
      <text:p text:style-name="P7"/>
      <text:p text:style-name="Standard"><text:span text:style-name="T18">Dresden,</text:span><text:span text:style-name="T22"> </text:span><text:span text:style-name="T18">den</text:span><text:span text:style-name="T22"> 3. März </text:span><text:span text:style-name="T18">2015</text:span></text:p>
      <text:p text:style-name="P7"/>
      <text:p text:style-name="P29">gez.<text:tab/>gez.</text:p>
      <text:p text:style-name="P27"><text:span text:style-name="T18">Rico Gebhardt</text:span><text:span text:style-name="T18"><text:tab/>Volkmar Zschocke </text:span></text:p>
      <text:p text:style-name="P27"><text:span text:style-name="T18">Fraktion </text:span><text:span text:style-name="T18">DIE LINKE. <text:tab/>Fraktion BÜNDNIS 90/DIE GRÜNEN</text:span></text:p>
      <text:p text:style-name="P27"><text:span text:style-name="T18">Fraktionsvorsitzender</text:span><text:span text:style-name="T18"><text:tab/>Fraktionsvorsitzender </text:span></text:p>
      <text:p text:style-name="P35"/>
      <text:p text:style-name="P37"/>
      <text:p text:style-name="P41"><text:span text:style-name="T18">Eingegangen am: <text:s/></text:span><text:span text:style-name="T19">03.03.2015</text:span><text:span text:style-name="T18"> <text:tab/></text:span><text:span text:style-name="T24"> </text:span><text:span text:style-name="T18">Ausgegeben am: </text:span><text:span text:style-name="T19">04.03.2015</text:span></text:p>
      <text:p text:style-name="P38">Maßgeblich ist allein die als Landtagsdrucksache (Nummer siehe oben) gedruckte und verteilte Fassung!</text:p>
      <text:p text:style-name="P39"/>
      <text:p text:style-name="P71">V o r b l a t t</text:p>
      <text:p text:style-name="P42"><text:span text:style-name="T20">zu dem</text:span><text:span text:style-name="T23"> </text:span><text:span text:style-name="T20">Ent</text:span><text:span text:style-name="T25">w</text:span><text:span text:style-name="T20">urf</text:span><text:span text:style-name="T23"> </text:span><text:span text:style-name="T20">eines</text:span></text:p>
      <text:p text:style-name="P44"><text:span text:style-name="T20">Gesetzes</text:span><text:span text:style-name="T23"> </text:span><text:span text:style-name="T20">zur</text:span><text:span text:style-name="T23"> </text:span><text:span text:style-name="T20">Stärkung der direkten Demokratie im Freistaat Sachsen</text:span></text:p>
      <text:p text:style-name="P30">A. Zielstellung / Problem und Regelungsbedarf</text:p>
      <text:p text:style-name="P45"><text:span text:style-name="T39">Ziel des Gesetzentwurfs ist es, die Mö</text:span><text:span text:style-name="T41">g</text:span><text:span text:style-name="T39">lichkeiten der Teilhabe</text:span><text:span text:style-name="T42"> </text:span><text:span text:style-name="T39">der Bürgerinnen und Bürger im Freistaat Sachsen an</text:span><text:span text:style-name="T42"> </text:span><text:span text:style-name="T39">der</text:span><text:span text:style-name="T42"> </text:span><text:span text:style-name="T39">Gesetzgebung</text:span><text:span text:style-name="T42"> </text:span><text:span text:style-name="T39">und</text:span><text:span text:style-name="T42"> </text:span><text:span text:style-name="T39">der</text:span><text:span text:style-name="T42"> </text:span><text:span text:style-name="T39">politischen</text:span><text:span text:style-name="T42"> </text:span><text:span text:style-name="T39">Willensbildung mittels Volksantrag, Volksbegehren</text:span><text:span text:style-name="T42"> </text:span><text:span text:style-name="T39">und</text:span><text:span text:style-name="T42"> </text:span><text:span text:style-name="T39">Volksentscheid</text:span><text:span text:style-name="T42"> </text:span><text:span text:style-name="T39">zu</text:span><text:span text:style-name="T42"> </text:span><text:span text:style-name="T39">erwei</text:span><text:span text:style-name="T43">t</text:span><text:span text:style-name="T39">ern und zu erleichtern. Dies soll dem Umstand Rechnung tragen, dass die Sächsische Verfassung Volk und Landtag</text:span><text:span text:style-name="T42"> als gleichrangige </text:span><text:span text:style-name="T39">Organe der Gesetzgebung betrachtet (vgl. SächsVerfGH, Beschluss</text:span><text:span text:style-name="T42"> </text:span><text:span text:style-name="T39">vom</text:span><text:span text:style-name="T42"> </text:span><text:span text:style-name="T39">17.</text:span><text:span text:style-name="T42"> </text:span><text:span text:style-name="T39">Juli</text:span><text:span text:style-name="T42"> </text:span><text:span text:style-name="T39">1998</text:span><text:span text:style-name="T42"> </text:span><text:span text:style-name="T39">–</text:span><text:span text:style-name="T42"> </text:span><text:span text:style-name="T39">Vf.</text:span><text:span text:style-name="T42"> </text:span><text:span text:style-name="T39">32-I- 98, </text:span><text:span text:style-name="T40">SächsVBl 1998, 216-218</text:span><text:span text:style-name="T39">).</text:span><text:span text:style-name="T42"> </text:span><text:span text:style-name="T39">Hieraus ergibt sich unter anderem der Verfassungsauftrag an den Landtag,</text:span><text:span text:style-name="T42"> </text:span><text:span text:style-name="T39">die rechtlichen Rahmenbedingungen und Voraussetzungen</text:span><text:span text:style-name="T42"> </text:span><text:span text:style-name="T39">für</text:span><text:span text:style-name="T42"> </text:span><text:span text:style-name="T39">die</text:span><text:span text:style-name="T42"> </text:span><text:span text:style-name="T39">Volksgesetzgebung</text:span><text:span text:style-name="T42"> </text:span><text:span text:style-name="T39">so auszugestalten, dass das Volk als Gesetzgeber</text:span><text:span text:style-name="T42"> auch tatsächlich </text:span><text:span text:style-name="T39">in die Lage versetzt wird,</text:span><text:span text:style-name="T42"> unmittelbar durch </text:span><text:span text:style-name="T39">Volksentscheid</text:span><text:span text:style-name="T42"> Gesetze </text:span><text:span text:style-name="T39">zu</text:span><text:span text:style-name="T42"> </text:span><text:span text:style-name="T39">beschließen.</text:span></text:p>
      <text:p text:style-name="P45"><text:span text:style-name="T39">Direkte</text:span><text:span text:style-name="T42"> </text:span><text:span text:style-name="T39">Demokratie</text:span><text:span text:style-name="T42"> </text:span><text:span text:style-name="T39">darf</text:span><text:span text:style-name="T42"> </text:span><text:span text:style-name="T39">nicht</text:span><text:span text:style-name="T42"> </text:span><text:span text:style-name="T39">symbolische</text:span><text:span text:style-name="T42"> </text:span><text:span text:style-name="T39">P</text:span><text:span text:style-name="T41">o</text:span><text:span text:style-name="T39">litik sein und bleiben. Deshalb ist es erforderlich,</text:span><text:span text:style-name="T42"> </text:span><text:span text:style-name="T39">fast</text:span><text:span text:style-name="T42"> 25 </text:span><text:span text:style-name="T39">Jahre</text:span><text:span text:style-name="T42"> </text:span><text:span text:style-name="T39">nach</text:span><text:span text:style-name="T42"> </text:span><text:span text:style-name="T39">Aufnahme</text:span><text:span text:style-name="T42"> </text:span><text:span text:style-name="T39">der</text:span><text:span text:style-name="T42"> </text:span><text:span text:style-name="T39">Volksgesetzgebung</text:span><text:span text:style-name="T42"> </text:span><text:span text:style-name="T39">in</text:span><text:span text:style-name="T42"> </text:span><text:span text:style-name="T39">die</text:span><text:span text:style-name="T42"> </text:span><text:span text:style-name="T39">Säc</text:span><text:span text:style-name="T42">h</text:span><text:span text:style-name="T39">sische Verfassung zu prüfen, ob diese Verfassungsbestimmungen noch den Anforderungen der Verfassungswirklichkeit genügen und auch Weiterentwicklungen aufzugreifen, die</text:span><text:span text:style-name="T42"> </text:span><text:span text:style-name="T39">sich</text:span><text:span text:style-name="T42"> </text:span><text:span text:style-name="T39">in den Rahmenbedingungen für die Volksgesetzgebung in anderen Bundesländern ergeben haben.</text:span></text:p>
      <text:p text:style-name="P45"><text:span text:style-name="T39">Seit</text:span><text:span text:style-name="T43"> </text:span><text:span text:style-name="T39">dem Inkrafttreten</text:span><text:span text:style-name="T43"> </text:span><text:span text:style-name="T39">der</text:span><text:span text:style-name="T43"> </text:span><text:span text:style-name="T39">Sächsischen</text:span><text:span text:style-name="T43"> </text:span><text:span text:style-name="T39">Verfassung</text:span><text:span text:style-name="T43"> </text:span><text:span text:style-name="T39">ist nur ein Volksentscheid durchgeführt worden, der dann allerdings auch erfolgreich war. Alle</text:span><text:span text:style-name="T43"> </text:span><text:span text:style-name="T39">anderen</text:span><text:span text:style-name="T43"> </text:span><text:span text:style-name="T39">Versuche,</text:span><text:span text:style-name="T43"> </text:span><text:span text:style-name="T39">eine</text:span><text:span text:style-name="T43"> </text:span><text:span text:style-name="T39">Gesetzesinitiative aus der Mitte des sächsischen Volkes</text:span><text:span text:style-name="T43"> </text:span><text:span text:style-name="T39">bis zum Volksentscheid zu bringen, scheiterten mehr</text:span><text:span text:style-name="T44"> </text:span><text:span text:style-name="T39">oder</text:span><text:span text:style-name="T44"> </text:span><text:span text:style-name="T39">weniger</text:span><text:span text:style-name="T44"> </text:span><text:span text:style-name="T39">deutlich</text:span><text:span text:style-name="T44"> </text:span><text:span text:style-name="T39">an</text:span><text:span text:style-name="T45"> </text:span><text:span text:style-name="T39">dem offensichtlich zu hohen</text:span><text:span text:style-name="T42"> </text:span><text:span text:style-name="T39">Unterschriftenquorum</text:span><text:span text:style-name="T42"> </text:span><text:span text:style-name="T39">für</text:span><text:span text:style-name="T42"> </text:span><text:span text:style-name="T39">ein</text:span><text:span text:style-name="T42"> </text:span><text:span text:style-name="T39">erfol</text:span><text:span text:style-name="T42">g</text:span><text:span text:style-name="T39">reiches Volksbegehren – 450.000</text:span><text:span text:style-name="T45"> </text:span><text:span text:style-name="T39">Unterstützungsunterschriften,</text:span><text:span text:style-name="T45"> </text:span><text:span text:style-name="T39">die nicht mehr als 15 vom Hundert der im Land Stimmberechtigten ausmachen dürfen und nach der geltenden Rechtslage noch dazu in freier U</text:span><text:span text:style-name="T42">n</text:span><text:span text:style-name="T39">terschriftensammlung beigebracht werden müssen.</text:span></text:p>
      <text:p text:style-name="P45"><text:span text:style-name="T39">Durch den vorliegenden Gesetzen</text:span><text:span text:style-name="T43">t</text:span><text:span text:style-name="T39">wurf soll aus diesem Grunde vor allem das geforderte</text:span><text:span text:style-name="T43"> </text:span><text:span text:style-name="T39">Unterschriftenquorum</text:span><text:span text:style-name="T43"> </text:span><text:span text:style-name="T39">für</text:span><text:span text:style-name="T43"> </text:span><text:span text:style-name="T39">ein erfolgreiches Volksbegehren deutlich herabgesetzt</text:span><text:span text:style-name="T42"> </text:span><text:span text:style-name="T39">werden.</text:span><text:span text:style-name="T42"> </text:span><text:span text:style-name="T39">Dagegen</text:span><text:span text:style-name="T42"> </text:span><text:span text:style-name="T39">kann</text:span><text:span text:style-name="T42"> </text:span><text:span text:style-name="T39">nicht</text:span><text:span text:style-name="T42"> </text:span><text:span text:style-name="T39">eingewendet werden, dass in einigen Bundesländern noch immer gleich hohe und zum Teil au</text:span><text:span text:style-name="T42">c</text:span><text:span text:style-name="T39">h höhere Unterschriftenquoren bei Volksbegehren gelten,</text:span><text:span text:style-name="T46"> </text:span><text:span text:style-name="T39">weil gerade in sol</text:span><text:span text:style-name="T42">c</text:span><text:span text:style-name="T39">hen</text:span><text:span text:style-name="T47"> </text:span><text:span text:style-name="T39">Ländern</text:span><text:span text:style-name="T47"> </text:span><text:span text:style-name="T39">die</text:span><text:span text:style-name="T47"> </text:span><text:span text:style-name="T39">Volksgesetzgebung gleichsam zwar in der Landesverfassung verankert, faktisch aber nicht du</text:span><text:span text:style-name="T42">r</text:span><text:span text:style-name="T39">chführbar ist. Gerade weil dies so ist, hat es in den vergangenen Jahren in einzelnen Bundesländern</text:span><text:span text:style-name="T47"> </text:span><text:span text:style-name="T39">spürbare</text:span><text:span text:style-name="T47"> </text:span><text:span text:style-name="T39">Absenkungen</text:span><text:span text:style-name="T47"> </text:span><text:span text:style-name="T39">der Unterschriftenquoren</text:span><text:span text:style-name="T47"> </text:span><text:span text:style-name="T39">gegeben,</text:span><text:span text:style-name="T47"> </text:span><text:span text:style-name="T39">was</text:span><text:span text:style-name="T47"> </text:span><text:span text:style-name="T39">zu einer deutlichen Belebung der Volksgesetzgebung geführt hat.</text:span></text:p>
      <text:p text:style-name="P50"><text:span text:style-name="T39">Die einreichenden Fraktionen greifen mit dieser Initiative</text:span><text:span text:style-name="T48"> </text:span><text:span text:style-name="T39">bisherige</text:span><text:span text:style-name="T48"> </text:span><text:span text:style-name="T39">praktische</text:span><text:span text:style-name="T48"> </text:span><text:span text:style-name="T39">Erfahrungen</text:span><text:span text:style-name="T48"> </text:span><text:span text:style-name="T39">mit der Volksgesetzgebung in Sachsen au</text:span><text:span text:style-name="T43">f</text:span><text:span text:style-name="T39">.</text:span><text:span text:style-name="T42"> </text:span><text:span text:style-name="T39">Da die wesentlichen Regelungen zu Voraussetzungen und Verfahren der Vo</text:span><text:span text:style-name="T42">l</text:span><text:span text:style-name="T39">ksgesetzgebung in der Sächsischen Verfassung</text:span><text:span text:style-name="T42"> </text:span><text:span text:style-name="T39">niedergelegt</text:span><text:span text:style-name="T42"> </text:span><text:span text:style-name="T39">sind,</text:span><text:span text:style-name="T42"> ist </text:span><text:span text:style-name="T39">es</text:span><text:span text:style-name="T42"> </text:span><text:span text:style-name="T39">erforderlich, eine Änderung der einschlägigen Verfassungsnormen vorzunehmen.</text:span></text:p>
      <text:p text:style-name="P47"/>
      <text:p text:style-name="P50"><text:span text:style-name="T20">B.</text:span><text:span text:style-name="T23"> </text:span><text:span text:style-name="T20">Wesentlicher</text:span><text:span text:style-name="T23"> </text:span><text:span text:style-name="T20">Inhalt</text:span></text:p>
      <text:p text:style-name="P51"><text:span text:style-name="T39">Entsprechend der dargelegten Zielsetzung</text:span><text:span text:style-name="T42"> </text:span><text:span text:style-name="T39">sieht</text:span><text:span text:style-name="T42"> </text:span><text:span text:style-name="T39">der</text:span><text:span text:style-name="T42"> </text:span><text:span text:style-name="T39">Gesetzentwurf</text:span><text:span text:style-name="T42"> </text:span><text:span text:style-name="T39">vor:</text:span></text:p>
      <text:list xml:id="list36330847" text:style-name="WW8Num3">
        <text:list-item>
          <text:p text:style-name="P72"><text:span text:style-name="T39">den Bürgerinnen und Bürgern im Freistaat Sachsen die Mögli</text:span><text:span text:style-name="T43">c</text:span><text:span text:style-name="T39">hkeit</text:span><text:span text:style-name="T42"> </text:span><text:span text:style-name="T39">einzuräumen,</text:span><text:span text:style-name="T42"> </text:span><text:span text:style-name="T39">den</text:span><text:span text:style-name="T42"> </text:span><text:span text:style-name="T39">Landtag</text:span><text:span text:style-name="T42"> </text:span><text:span text:style-name="T39">im Rahmen</text:span><text:span text:style-name="T43"> </text:span><text:span text:style-name="T39">seiner</text:span><text:span text:style-name="T43"> </text:span><text:span text:style-name="T39">Entscheidungszuständigkeit</text:span><text:span text:style-name="T43"> </text:span><text:span text:style-name="T39">mittels</text:span><text:span text:style-name="T43"> </text:span><text:span text:style-name="T39">eines</text:span><text:span text:style-name="T43"> </text:span><text:span text:style-name="T39">Volksantrags</text:span><text:span text:style-name="T43"> </text:span><text:span text:style-name="T39">auch</text:span><text:span text:style-name="T43"> </text:span><text:span text:style-name="T39">mit Gegenständen der politischen Willensbildung zu befassen zu können;</text:span></text:p>
        </text:list-item>
        <text:list-item>
          <text:p text:style-name="P72"><text:span text:style-name="T39">die</text:span><text:span text:style-name="T49"> </text:span><text:span text:style-name="T39">Herabsetzung</text:span><text:span text:style-name="T50"> </text:span><text:span text:style-name="T39">des</text:span><text:span text:style-name="T50"> </text:span><text:span text:style-name="T39">Quorums</text:span><text:span text:style-name="T50"> </text:span><text:span text:style-name="T39">zur Einreichung eines Vo</text:span><text:span text:style-name="T42">l</text:span><text:span text:style-name="T39">ksantrags</text:span><text:span text:style-name="T51"> auf </text:span><text:span text:style-name="T39">35.000</text:span><text:span text:style-name="T42"> </text:span><text:span text:style-name="T39">Unterstützungsunterschriften, jedoch nicht mehr </text:span><text:span text:style-name="T51">als </text:span><text:span text:style-name="T39">ein</text:span><text:span text:style-name="T51"> </text:span><text:span text:style-name="T39">Prozent</text:span><text:span text:style-name="T51"> </text:span><text:span text:style-name="T39">der Stimmberechtigten;</text:span></text:p>
        </text:list-item>
        <text:list-item>
          <text:p text:style-name="P72"><text:span text:style-name="T39">die</text:span><text:span text:style-name="T52"> </text:span><text:span text:style-name="T39">deutliche</text:span><text:span text:style-name="T52"> </text:span><text:span text:style-name="T39">Herabsetzung</text:span><text:span text:style-name="T52"> </text:span><text:span text:style-name="T39">des</text:span><text:span text:style-name="T53"> </text:span><text:span text:style-name="T39">Quorums</text:span><text:span text:style-name="T53"> </text:span><text:span text:style-name="T39">zur Einreichung</text:span><text:span text:style-name="T53"> </text:span><text:span text:style-name="T39">eines Volksbegehrens</text:span><text:span text:style-name="T54"> </text:span><text:span text:style-name="T39">auf</text:span><text:span text:style-name="T54"> </text:span><text:span text:style-name="T39">175.000</text:span><text:span text:style-name="T54"> </text:span><text:span text:style-name="T39">Unterstützungsun</text:span><text:span text:style-name="T43">t</text:span><text:span text:style-name="T39">erschriften,</text:span><text:span text:style-name="T55"> </text:span><text:span text:style-name="T39">jedoch</text:span><text:span text:style-name="T55"> </text:span><text:span text:style-name="T39">nicht</text:span><text:span text:style-name="T55"> </text:span><text:span text:style-name="T39">mehr als</text:span><text:span text:style-name="T42"> </text:span><text:span text:style-name="T39">fünf</text:span><text:span text:style-name="T42"> </text:span><text:span text:style-name="T39">Prozent</text:span><text:span text:style-name="T42"> </text:span><text:span text:style-name="T39">der</text:span><text:span text:style-name="T41"> </text:span><text:span text:style-name="T39">Stimmberechtigten;</text:span></text:p>
        </text:list-item>
        <text:list-item>
          <text:p text:style-name="P72"><text:span text:style-name="T39">die</text:span><text:span text:style-name="T56"> </text:span><text:span text:style-name="T39">Verkürzung</text:span><text:span text:style-name="T56"> </text:span><text:span text:style-name="T39">der</text:span><text:span text:style-name="T56"> </text:span><text:span text:style-name="T39">Frist</text:span><text:span text:style-name="T56"> </text:span><text:span text:style-name="T39">für</text:span><text:span text:style-name="T56"> </text:span><text:span text:style-name="T39">die</text:span><text:span text:style-name="T56"> </text:span><text:span text:style-name="T39">Behandlung</text:span><text:span text:style-name="T56"> </text:span><text:span text:style-name="T39">eines</text:span><text:span text:style-name="T56"> </text:span><text:span text:style-name="T39">veröffentlichten</text:span><text:span text:style-name="T56"> </text:span><text:span text:style-name="T39">Volksantrages durch</text:span><text:span text:style-name="T42"> </text:span><text:span text:style-name="T39">den</text:span><text:span text:style-name="T42"> </text:span><text:span text:style-name="T39">Landtag</text:span><text:span text:style-name="T42"> </text:span><text:span text:style-name="T39">von</text:span><text:span text:style-name="T42"> </text:span><text:span text:style-name="T39">sechs</text:span><text:span text:style-name="T42"> </text:span><text:span text:style-name="T39">auf</text:span><text:span text:style-name="T42"> vier M</text:span><text:span text:style-name="T39">onate;</text:span></text:p>
        </text:list-item>
        <text:list-item>
          <text:p text:style-name="P72"><text:span text:style-name="T39">es</text:span><text:span text:style-name="T43"> </text:span><text:span text:style-name="T39">dem</text:span><text:span text:style-name="T43"> </text:span><text:span text:style-name="T39">Landtag</text:span><text:span text:style-name="T43"> </text:span><text:span text:style-name="T39">zu</text:span><text:span text:style-name="T43"> </text:span><text:span text:style-name="T39">ermöglichen,</text:span><text:span text:style-name="T43"> </text:span><text:span text:style-name="T39">das</text:span><text:span text:style-name="T43"> </text:span><text:span text:style-name="T39">Inkrafttreten</text:span><text:span text:style-name="T43"> </text:span><text:span text:style-name="T39">eines</text:span><text:span text:style-name="T43"> </text:span><text:span text:style-name="T39">von</text:span><text:span text:style-name="T43"> </text:span><text:span text:style-name="T39">ihm</text:span><text:span text:style-name="T43"> </text:span><text:span text:style-name="T39">angenommenen Gesetzes</text:span><text:span text:style-name="T42"> </text:span><text:span text:style-name="T39">einem</text:span><text:span text:style-name="T42"> </text:span><text:span text:style-name="T39">Volksentscheid</text:span><text:span text:style-name="T42"> </text:span><text:span text:style-name="T39">zu</text:span><text:span text:style-name="T42"> </text:span><text:span text:style-name="T39">überantworten sowie</text:span></text:p>
        </text:list-item>
        <text:list-item>
          <text:p text:style-name="P72"><text:span text:style-name="T39">den</text:span><text:span text:style-name="T57"> </text:span><text:span text:style-name="T39">bisher</text:span><text:span text:style-name="T57"> </text:span><text:span text:style-name="T39">nur</text:span><text:span text:style-name="T57"> </text:span><text:span text:style-name="T39">in</text:span><text:span text:style-name="T57"> </text:span><text:span text:style-name="T39">der</text:span><text:span text:style-name="T57"> </text:span><text:span text:style-name="T39">Geschäftsordnung</text:span><text:span text:style-name="T57"> </text:span><text:span text:style-name="T39">des</text:span><text:span text:style-name="T57"> </text:span><text:span text:style-name="T39">Landtags</text:span><text:span text:style-name="T57"> </text:span><text:span text:style-name="T39">enthaltenen</text:span><text:span text:style-name="T57"> </text:span><text:span text:style-name="T39">Grundsatz der</text:span><text:span text:style-name="T42"> </text:span><text:span text:style-name="T39">öffentlichen</text:span><text:span text:style-name="T42"> </text:span><text:span text:style-name="T39">Beratung</text:span><text:span text:style-name="T42"> </text:span><text:span text:style-name="T39">von</text:span><text:span text:style-name="T42"> </text:span><text:span text:style-name="T39">Volksan</text:span><text:span text:style-name="T43">t</text:span><text:span text:style-name="T39">rägen</text:span><text:span text:style-name="T42"> </text:span><text:span text:style-name="T39">im</text:span><text:span text:style-name="T42"> </text:span><text:span text:style-name="T39">Plenum</text:span><text:span text:style-name="T42"> </text:span><text:span text:style-name="T39">des Landtags sowie in dessen Ausschüssen sowie das Recht auf Anhörung der Vertreter der Antragsteller</text:span><text:span text:style-name="T53"> </text:span><text:span text:style-name="T39">in</text:span><text:span text:style-name="T53"> </text:span><text:span text:style-name="T39">den</text:span><text:span text:style-name="T53"> </text:span><text:span text:style-name="T39">Ausschüssen</text:span><text:span text:style-name="T53"> </text:span><text:span text:style-name="T39">des</text:span><text:span text:style-name="T53"> </text:span><text:span text:style-name="T39">Land</text:span><text:span text:style-name="T42">t</text:span><text:span text:style-name="T39">ags,</text:span><text:span text:style-name="T53"> </text:span><text:span text:style-name="T39">in</text:span><text:span text:style-name="T53"> </text:span><text:span text:style-name="T39">die</text:span><text:span text:style-name="T53"> </text:span><text:span text:style-name="T39">der Volksantrag</text:span><text:span text:style-name="T53"> </text:span><text:span text:style-name="T39">zur Beratung</text:span><text:span text:style-name="T42"> </text:span><text:span text:style-name="T39">überwiesen</text:span><text:span text:style-name="T42"> </text:span><text:span text:style-name="T39">ist,</text:span><text:span text:style-name="T42"> in der Verfassung zu verankern</text:span><text:span text:style-name="T40">.</text:span></text:p>
        </text:list-item>
      </text:list>
      <text:p text:style-name="P4"/>
      <text:p text:style-name="P26"><text:span text:style-name="T20">C.</text:span><text:span text:style-name="T23"> </text:span><text:span text:style-name="T20">Alternativen</text:span></text:p>
      <text:p text:style-name="P52"><text:span text:style-name="T39">Im</text:span><text:span text:style-name="T42"> </text:span><text:span text:style-name="T39">Rahmen</text:span><text:span text:style-name="T42"> </text:span><text:span text:style-name="T39">der</text:span><text:span text:style-name="T42"> </text:span><text:span text:style-name="T39">Zielstellung</text:span><text:span text:style-name="T42">en </text:span><text:span text:style-name="T39">des</text:span><text:span text:style-name="T42"> </text:span><text:span text:style-name="T39">Gesetzentwurfs</text:span><text:span text:style-name="T42"> </text:span><text:span text:style-name="T39">keine.</text:span></text:p>
      <text:p text:style-name="P53"/>
      <text:p text:style-name="P26"><text:span text:style-name="T20">D.</text:span><text:span text:style-name="T23"> </text:span><text:span text:style-name="T20">Kosten</text:span></text:p>
      <text:p text:style-name="P46"><text:span text:style-name="T39">keine</text:span><text:span text:style-name="T39">.</text:span></text:p>
      <text:p text:style-name="P5"/>
      <text:p text:style-name="P26"><text:span text:style-name="T20">E.</text:span><text:span text:style-name="T23"> </text:span><text:span text:style-name="T20">Zuständigkeit</text:span></text:p>
      <text:p text:style-name="P54">Der Ausschuss für Verfassung und Recht.</text:p>
      <text:p text:style-name="P55"/>
      <text:p text:style-name="P34"><text:span text:style-name="T58">Gesetz</text:span><text:span text:style-name="T59"> </text:span><text:span text:style-name="T58">zur</text:span><text:span text:style-name="T59"> </text:span><text:span text:style-name="T58">Stärkung</text:span></text:p>
      <text:p text:style-name="P33"><text:span text:style-name="T58">der </text:span><text:span text:style-name="T58">direkten Demokratie im Freistaat Sachsen</text:span></text:p>
      <text:p text:style-name="P18"/>
      <text:p text:style-name="P8">Vom</text:p>
      <text:p text:style-name="P5"/>
      <text:p text:style-name="P33"><text:span text:style-name="T9">Artikel</text:span><text:span text:style-name="T10"> </text:span><text:span text:style-name="T9">1</text:span></text:p>
      <text:p text:style-name="P15"><text:span text:style-name="T12">Änderung</text:span><text:span text:style-name="T12"> der</text:span><text:span text:style-name="T14"> </text:span><text:span text:style-name="T12">Verfassung</text:span><text:span text:style-name="T14"> </text:span><text:span text:style-name="T12">des</text:span><text:span text:style-name="T14"> </text:span><text:span text:style-name="T12">Freistaates</text:span><text:span text:style-name="T14"> </text:span><text:span text:style-name="T12">Sachsen</text:span></text:p>
      <text:p text:style-name="P45"><text:span text:style-name="T18">Die</text:span><text:span text:style-name="T26"> </text:span><text:span text:style-name="T18">Verfassung</text:span><text:span text:style-name="T26"> </text:span><text:span text:style-name="T18">des</text:span><text:span text:style-name="T26"> </text:span><text:span text:style-name="T18">Freistaates</text:span><text:span text:style-name="T26"> </text:span><text:span text:style-name="T18">Sachsen</text:span><text:span text:style-name="T26"> </text:span><text:span text:style-name="T18">vom</text:span><text:span text:style-name="T27"> </text:span><text:span text:style-name="T18">27.</text:span><text:span text:style-name="T27"> </text:span><text:span text:style-name="T18">Mai</text:span><text:span text:style-name="T27"> </text:span><text:span text:style-name="T18">1992</text:span><text:span text:style-name="T27"> </text:span><text:span text:style-name="T18">(SächsGVBl.</text:span><text:span text:style-name="T27"> </text:span><text:span text:style-name="T18">S.</text:span><text:span text:style-name="T27"> </text:span><text:span text:style-name="T18">243), die </text:span><text:span text:style-name="T21">durch Artikel 1 des Gesetzes vom 11. Juli 2013 (SächsGVBl. S. 502) geändert worden ist, </text:span><text:span text:style-name="T18">wird wie</text:span><text:span text:style-name="T22"> </text:span><text:span text:style-name="T18">folgt</text:span><text:span text:style-name="T22"> </text:span><text:span text:style-name="T18">geändert:</text:span></text:p>
      <text:p text:style-name="P56"/>
      <text:p text:style-name="P57"><text:span text:style-name="T9">1. Artikel</text:span><text:span text:style-name="T10"> </text:span><text:span text:style-name="T9">71</text:span><text:span text:style-name="T10"> </text:span><text:span text:style-name="T9">wird</text:span><text:span text:style-name="T10"> </text:span><text:span text:style-name="T9">wie</text:span><text:span text:style-name="T10"> </text:span><text:span text:style-name="T9">folgt</text:span><text:span text:style-name="T10"> </text:span><text:span text:style-name="T9">geändert:</text:span></text:p>
      <text:p text:style-name="P57"><text:span text:style-name="T20">a) Absatz</text:span><text:span text:style-name="T23"> </text:span><text:span text:style-name="T20">1</text:span><text:span text:style-name="T23"> </text:span><text:span text:style-name="T20">wird</text:span><text:span text:style-name="T23"> </text:span><text:span text:style-name="T20">wie</text:span><text:span text:style-name="T23"> </text:span><text:span text:style-name="T20">folgt</text:span><text:span text:style-name="T23"> </text:span><text:span text:style-name="T20">gefasst:</text:span></text:p>
      <text:p text:style-name="P43"><text:span text:style-name="T18">„(1)</text:span><text:span text:style-name="T22"> </text:span><text:span text:style-name="T18">Alle</text:span><text:span text:style-name="T22"> </text:span><text:span text:style-name="T18">im</text:span><text:span text:style-name="T22"> </text:span><text:span text:style-name="T18">Land</text:span><text:span text:style-name="T22"> </text:span><text:span text:style-name="T18">Stimmberechtigten</text:span><text:span text:style-name="T22"> </text:span><text:span text:style-name="T18">haben des Recht, einen Volksantrag in Gang zu setzen. Er muss von mindestens</text:span><text:span text:style-name="T22"> </text:span><text:span text:style-name="T18">35 000, jedoch von nicht mehr als einem vom Hundert der Stimmberechtigten durch ihre Unterschrift unterstützt</text:span><text:span text:style-name="T22"> </text:span><text:span text:style-name="T18">sein.</text:span><text:span text:style-name="T22"> </text:span><text:span text:style-name="T18">Ein</text:span><text:span text:style-name="T22"> </text:span><text:span text:style-name="T18">Volksantrag</text:span><text:span text:style-name="T22"> </text:span><text:span text:style-name="T18">kann</text:span><text:span text:style-name="T22"> </text:span><text:span text:style-name="T18">da</text:span><text:span text:style-name="T22">r</text:span><text:span text:style-name="T18">auf gerichtet sein, Gesetze zu erlassen,</text:span><text:span text:style-name="T22"> </text:span><text:span text:style-name="T18">zu</text:span><text:span text:style-name="T22"> </text:span><text:span text:style-name="T18">ändern</text:span><text:span text:style-name="T22"> </text:span><text:span text:style-name="T18">oder</text:span><text:span text:style-name="T22"> </text:span><text:span text:style-name="T18">aufzuheben.</text:span><text:span text:style-name="T28"> </text:span><text:span text:style-name="T18">Durch einen Volksantrag kann auch verlangt</text:span><text:span text:style-name="T22"> </text:span><text:span text:style-name="T18">werden,</text:span><text:span text:style-name="T22"> </text:span><text:span text:style-name="T18">dass</text:span><text:span text:style-name="T22"> </text:span><text:span text:style-name="T18">sich der Landtag mit Gegenständen der allgemeinen politischen Willensbildung befasst. Ist die Einbringung eines Gesetzentwurfs</text:span><text:span text:style-name="T29"> </text:span><text:span text:style-name="T18">Gegenstand</text:span><text:span text:style-name="T29"> </text:span><text:span text:style-name="T18">des</text:span><text:span text:style-name="T29"> </text:span><text:span text:style-name="T18">Volksantrags,</text:span><text:span text:style-name="T30"> </text:span><text:span text:style-name="T18">so</text:span><text:span text:style-name="T30"> </text:span><text:span text:style-name="T18">ist</text:span><text:span text:style-name="T30"> </text:span><text:span text:style-name="T18">der</text:span><text:span text:style-name="T30"> </text:span><text:span text:style-name="T18">Gesetzentwurf in vollständig ausgearbeiteter Form mit einer Begründung versehen einzureichen.“</text:span></text:p>
      <text:p text:style-name="P56"/>
      <text:p text:style-name="P57"><text:span text:style-name="T20">b) Absatz</text:span><text:span text:style-name="T23"> </text:span><text:span text:style-name="T20">4</text:span><text:span text:style-name="T23"> </text:span><text:span text:style-name="T20">wird</text:span><text:span text:style-name="T23"> </text:span><text:span text:style-name="T20">wie</text:span><text:span text:style-name="T23"> </text:span><text:span text:style-name="T20">folgt</text:span><text:span text:style-name="T23"> </text:span><text:span text:style-name="T20">gefasst:</text:span></text:p>
      <text:p text:style-name="P59"><text:span text:style-name="T18">„(4)</text:span><text:span text:style-name="T22"> </text:span><text:span text:style-name="T18">Der</text:span><text:span text:style-name="T22"> </text:span><text:span text:style-name="T18">Landtag</text:span><text:span text:style-name="T22"> </text:span><text:span text:style-name="T18">hat</text:span><text:span text:style-name="T22"> </text:span><text:span text:style-name="T18">den</text:span><text:span text:style-name="T22"> </text:span><text:span text:style-name="T18">Volksantrag</text:span><text:span text:style-name="T22"> </text:span><text:span text:style-name="T18">binnen</text:span><text:span text:style-name="T22"> vier </text:span><text:span text:style-name="T18">Monaten</text:span><text:span text:style-name="T22"> </text:span><text:span text:style-name="T18">nach</text:span><text:span text:style-name="T22"> </text:span><text:span text:style-name="T18">seiner Veröffentlichung</text:span><text:span text:style-name="T22"> </text:span><text:span text:style-name="T18">zu</text:span><text:span text:style-name="T22"> </text:span><text:span text:style-name="T18">behandeln.</text:span><text:span text:style-name="T22"> </text:span><text:span text:style-name="T18">Die</text:span><text:span text:style-name="T22"> </text:span><text:span text:style-name="T18">Beratungen des</text:span><text:span text:style-name="T22"> </text:span><text:span text:style-name="T18">Landtags</text:span><text:span text:style-name="T22"> </text:span><text:span text:style-name="T18">und</text:span><text:span text:style-name="T22"> </text:span><text:span text:style-name="T18">seiner</text:span><text:span text:style-name="T22"> </text:span><text:span text:style-name="T18">Ausschüsse</text:span><text:span text:style-name="T22"> </text:span><text:span text:style-name="T18">zum</text:span><text:span text:style-name="T22"> </text:span><text:span text:style-name="T18">Volksantrag</text:span><text:span text:style-name="T22"> </text:span><text:span text:style-name="T18">sind</text:span><text:span text:style-name="T22"> </text:span><text:span text:style-name="T18">öffentlich.</text:span><text:span text:style-name="T22"> </text:span><text:span text:style-name="T18">Die Antragsteller haben ein <text:s/>Recht auf Anhörung und Äußerung im</text:span><text:span text:style-name="T22"> </text:span><text:span text:style-name="T18">Landtag.“</text:span></text:p>
      <text:p text:style-name="P58"/>
      <text:p text:style-name="P57"><text:span text:style-name="T9">2. Artikel</text:span><text:span text:style-name="T10"> </text:span><text:span text:style-name="T9">72</text:span><text:span text:style-name="T10"> </text:span><text:span text:style-name="T9">wird</text:span><text:span text:style-name="T10"> </text:span><text:span text:style-name="T9">wie</text:span><text:span text:style-name="T10"> </text:span><text:span text:style-name="T9">folgt</text:span><text:span text:style-name="T10"> </text:span><text:span text:style-name="T9">geändert:</text:span></text:p>
      <text:p text:style-name="P1"><text:span text:style-name="T20">a) In</text:span><text:span text:style-name="T31"> </text:span><text:span text:style-name="T20">Absatz</text:span><text:span text:style-name="T31"> </text:span><text:span text:style-name="T20">1</text:span><text:span text:style-name="T31"> </text:span><text:span text:style-name="T20">Satz</text:span><text:span text:style-name="T31"> </text:span><text:span text:style-name="T20">1</text:span><text:span text:style-name="T32"> </text:span><text:span text:style-name="T18">werden</text:span><text:span text:style-name="T32"> </text:span><text:span text:style-name="T18">die</text:span><text:span text:style-name="T33"> </text:span><text:span text:style-name="T18">Wörter</text:span><text:span text:style-name="T33"> </text:span><text:span text:style-name="T18">„Stimmt</text:span><text:span text:style-name="T33"> </text:span><text:span text:style-name="T18">der</text:span><text:span text:style-name="T33"> </text:span><text:span text:style-name="T18">Landtag</text:span><text:span text:style-name="T33"> </text:span><text:span text:style-name="T18">dem unveränderten Volksantrag nicht binnen sechs Monaten zu“ durch die Wörter</text:span><text:span text:style-name="T22"> <text:s/></text:span><text:span text:style-name="T18">„Stimmt</text:span><text:span text:style-name="T22"> </text:span><text:span text:style-name="T18">der</text:span><text:span text:style-name="T22"> </text:span><text:span text:style-name="T18">Landtag</text:span><text:span text:style-name="T22"> dem unveränderten Volksantrag, der </text:span><text:span text:style-name="T18">einen</text:span><text:span text:style-name="T22"> </text:span><text:span text:style-name="T18">Gesetzentwurf zum Gegenstand hat, nic</text:span><text:span text:style-name="T22">h</text:span><text:span text:style-name="T18">t binnen vier Monaten zu“</text:span><text:span text:style-name="T22"> </text:span><text:span text:style-name="T18">ersetzt.</text:span></text:p>
      <text:p text:style-name="P61"/>
      <text:p text:style-name="P61"/>
      <text:p text:style-name="P57"><text:soft-page-break/><text:span text:style-name="T20">b)</text:span><text:span text:style-name="T20"> Absatz</text:span><text:span text:style-name="T23"> </text:span><text:span text:style-name="T20">2</text:span><text:span text:style-name="T23"> </text:span><text:span text:style-name="T20">Satz</text:span><text:span text:style-name="T23"> </text:span><text:span text:style-name="T20">1</text:span><text:span text:style-name="T23"> </text:span><text:span text:style-name="T20">wird</text:span><text:span text:style-name="T23"> </text:span><text:span text:style-name="T20">wie</text:span><text:span text:style-name="T23"> </text:span><text:span text:style-name="T20">folgt</text:span><text:span text:style-name="T23"> </text:span><text:span text:style-name="T20">gefasst:</text:span></text:p>
      <text:p text:style-name="P60"><text:span text:style-name="T18">„Ein</text:span><text:span text:style-name="T34"> </text:span><text:span text:style-name="T18">Volksentscheid</text:span><text:span text:style-name="T34"> </text:span><text:span text:style-name="T18">findet</text:span><text:span text:style-name="T34"> </text:span><text:span text:style-name="T18">statt,</text:span><text:span text:style-name="T35"> </text:span><text:span text:style-name="T18">wenn</text:span><text:span text:style-name="T35"> </text:span><text:span text:style-name="T18">mindestens</text:span><text:span text:style-name="T35"> </text:span><text:span text:style-name="T18">175</text:span><text:span text:style-name="T35"> </text:span><text:span text:style-name="T18">000,</text:span><text:span text:style-name="T35"> </text:span><text:span text:style-name="T18">jedoch</text:span><text:span text:style-name="T35"> </text:span><text:span text:style-name="T18">nicht mehr als fünf</text:span><text:span text:style-name="T22"> </text:span><text:span text:style-name="T18">vom</text:span><text:span text:style-name="T22"> </text:span><text:span text:style-name="T18">Hundert</text:span><text:span text:style-name="T22"> </text:span><text:span text:style-name="T18">der Stimmberechtigten das Volksbegehren durch</text:span><text:span text:style-name="T22"> </text:span><text:span text:style-name="T18">ihre</text:span><text:span text:style-name="T22"> </text:span><text:span text:style-name="T18">Unterschrift</text:span><text:span text:style-name="T22"> </text:span><text:span text:style-name="T18">unterstützen.“</text:span></text:p>
      <text:p text:style-name="P40"/>
      <text:p text:style-name="P57"><text:span text:style-name="T20">c) Absatz</text:span><text:span text:style-name="T23"> </text:span><text:span text:style-name="T20">4</text:span><text:span text:style-name="T23"> </text:span><text:span text:style-name="T20">wird</text:span><text:span text:style-name="T23"> </text:span><text:span text:style-name="T20">wie</text:span><text:span text:style-name="T23"> </text:span><text:span text:style-name="T20">folgt</text:span><text:span text:style-name="T23"> </text:span><text:span text:style-name="T20">gefasst:</text:span></text:p>
      <text:p text:style-name="P60"><text:span text:style-name="T18">„</text:span><text:span text:style-name="T18">(4) Über ein vom Landtag beschlossenes Gesetz ist durch Volksentscheid abzustimmen, wenn der Landtag dies auf Antrag von einem Drittel seiner Mitglieder beschließt.“</text:span></text:p>
      <text:p text:style-name="P40"/>
      <text:p text:style-name="P1"><text:span text:style-name="T20">d) Der</text:span><text:span text:style-name="T23"> </text:span><text:span text:style-name="T20">bisherige</text:span><text:span text:style-name="T23"> </text:span><text:span text:style-name="T20">Absatz</text:span><text:span text:style-name="T23"> </text:span><text:span text:style-name="T20">4</text:span><text:span text:style-name="T23"> </text:span><text:span text:style-name="T20">wird</text:span><text:span text:style-name="T23"> </text:span><text:span text:style-name="T20">Absatz</text:span><text:span text:style-name="T23"> </text:span><text:span text:style-name="T20">5.</text:span></text:p>
      <text:p text:style-name="P9"/>
      <text:p text:style-name="P9"/>
      <text:p text:style-name="P57"><text:span text:style-name="T9">3. Dem</text:span><text:span text:style-name="T9"> Artikel 76 Absatz 1 wird folgender Satz angefügt:</text:span></text:p>
      <text:p text:style-name="P59"><text:span text:style-name="T18">„Die Verkündung eines Gesetzes ist im Falle des Vorliegens der Voraussetzungen nach Artikel 72 Abs</text:span><text:span text:style-name="T18">atz 4 zum Zwecke der Durchführung eines Volksentscheids auszusetzen.“</text:span></text:p>
      <text:p text:style-name="P6"/>
      <text:p text:style-name="P36"/>
      <text:p text:style-name="P62"/>
      <text:p text:style-name="P33"><text:span text:style-name="T9">Artikel</text:span><text:span text:style-name="T10"> </text:span><text:span text:style-name="T9">2</text:span></text:p>
      <text:p text:style-name="P10">Inkrafttreten</text:p>
      <text:p text:style-name="P1"><text:span text:style-name="T18">Dieses</text:span><text:span text:style-name="T22"> </text:span><text:span text:style-name="T18">Gesetz</text:span><text:span text:style-name="T22"> </text:span><text:span text:style-name="T18">tritt</text:span><text:span text:style-name="T22"> </text:span><text:span text:style-name="T18">am</text:span><text:span text:style-name="T22"> </text:span><text:span text:style-name="T18">Tag</text:span><text:span text:style-name="T22"> </text:span><text:span text:style-name="T18">nach</text:span><text:span text:style-name="T22"> </text:span><text:span text:style-name="T18">der</text:span><text:span text:style-name="T22"> </text:span><text:span text:style-name="T18">Verkündung</text:span><text:span text:style-name="T22"> </text:span><text:span text:style-name="T18">in</text:span><text:span text:style-name="T22"> </text:span><text:span text:style-name="T18">Kraft.</text:span></text:p>
      <text:p text:style-name="P5"/>
      <text:p text:style-name="P48"/>
      <text:p text:style-name="P13">Gesetzesbegründung:<text:line-break/></text:p>
      <text:p text:style-name="P1"><text:span text:style-name="T9">A. </text:span><text:span text:style-name="T9">Allgemeiner Teil:</text:span></text:p>
      <text:p text:style-name="P1"><text:span text:style-name="T18">Die durch die Sächsische Verfassung für die Bürgerinnen und Bürger gegebenen Möglichkeiten,</text:span><text:span text:style-name="T22"> </text:span><text:span text:style-name="T18">über</text:span><text:span text:style-name="T22"> </text:span><text:span text:style-name="T18">Volksantrag,</text:span><text:span text:style-name="T22"> </text:span><text:span text:style-name="T18">V</text:span><text:span text:style-name="T36">o</text:span><text:span text:style-name="T18">lksbegehren und Volksentscheid selbst als Gesetzgeber</text:span><text:span text:style-name="T22"> </text:span><text:span text:style-name="T18">in Erscheinung zu treten,</text:span><text:span text:style-name="T22"> </text:span><text:span text:style-name="T18">sind der Annahme der Verfassung durch den Sächsischen Landtag am 26. Mai 1992</text:span><text:span text:style-name="T22"> </text:span><text:span text:style-name="T18">–</text:span><text:span text:style-name="T22"> </text:span><text:span text:style-name="T18">auch</text:span><text:span text:style-name="T22"> </text:span><text:span text:style-name="T18">im</text:span><text:span text:style-name="T22"> </text:span><text:span text:style-name="T18">Vergleich</text:span><text:span text:style-name="T22"> </text:span><text:span text:style-name="T18">mit anderen Bundesländern – durchaus genutzt worden.</text:span></text:p>
      <text:p text:style-name="P6"/>
      <text:p text:style-name="P1"><text:span text:style-name="T18">Aufgrund</text:span><text:span text:style-name="T22"> </text:span><text:span text:style-name="T18">der</text:span><text:span text:style-name="T22"> </text:span><text:span text:style-name="T18">bisherigen</text:span><text:span text:style-name="T22"> </text:span><text:span text:style-name="T18">Erfahrungen</text:span><text:span text:style-name="T22"> </text:span><text:span text:style-name="T18">mit</text:span><text:span text:style-name="T22"> </text:span><text:span text:style-name="T18">der Volksgesetzgebung</text:span><text:span text:style-name="T22"> </text:span><text:span text:style-name="T18">ist</text:span><text:span text:style-name="T22"> </text:span><text:span text:style-name="T18">es</text:span><text:span text:style-name="T22"> </text:span><text:span text:style-name="T18">aus</text:span><text:span text:style-name="T22"> </text:span><text:span text:style-name="T18">der</text:span><text:span text:style-name="T22"> </text:span><text:span text:style-name="T18">Sicht der</text:span><text:span text:style-name="T22"> </text:span><text:span text:style-name="T18">einbringenden Fraktionen DIE LINKE. und BÜNDNIS 90/DIE GRÜNEN</text:span><text:span text:style-name="T22"> </text:span><text:span text:style-name="T18">jedo</text:span><text:span text:style-name="T36">c</text:span><text:span text:style-name="T18">h</text:span><text:span text:style-name="T22"> </text:span><text:span text:style-name="T18">geboten,</text:span><text:span text:style-name="T22"> </text:span><text:span text:style-name="T18">in</text:span><text:span text:style-name="T22"> </text:span><text:span text:style-name="T18">der</text:span><text:span text:style-name="T22"> </text:span><text:span text:style-name="T18">Sächsischen</text:span><text:span text:style-name="T22"> </text:span><text:span text:style-name="T18">Verfassung Änderungen vorzunehmen,</text:span><text:span text:style-name="T22"> </text:span><text:span text:style-name="T18">um</text:span><text:span text:style-name="T22"> </text:span><text:span text:style-name="T18">sowohl</text:span><text:span text:style-name="T22"> </text:span><text:span text:style-name="T18">der</text:span><text:span text:style-name="T22"> </text:span><text:span text:style-name="T18">verfassung</text:span><text:span text:style-name="T36">s</text:span><text:span text:style-name="T18">rechtlichen Stellung des Volkes als eigenständiger</text:span><text:span text:style-name="T22"> </text:span><text:span text:style-name="T18">und</text:span><text:span text:style-name="T22"> </text:span><text:span text:style-name="T18">gleichberechtigter</text:span><text:span text:style-name="T22"> </text:span><text:span text:style-name="T18">Gesetzgeber</text:span><text:span text:style-name="T22"> </text:span><text:span text:style-name="T18">Rechnung</text:span><text:span text:style-name="T22"> </text:span><text:span text:style-name="T18">zu</text:span><text:span text:style-name="T22"> </text:span><text:span text:style-name="T18">tragen</text:span><text:span text:style-name="T22"> </text:span><text:span text:style-name="T18">als</text:span><text:span text:style-name="T22"> </text:span><text:span text:style-name="T18">auch</text:span><text:span text:style-name="T22"> </text:span><text:span text:style-name="T18">für die Bürgerinnen und Bürger Sachsens erweiterte</text:span><text:span text:style-name="T22"> </text:span><text:span text:style-name="T18">und</text:span><text:span text:style-name="T22"> </text:span><text:span text:style-name="T18">verbesserte</text:span><text:span text:style-name="T22"> </text:span><text:span text:style-name="T18">Möglichkeiten</text:span><text:span text:style-name="T22"> </text:span><text:span text:style-name="T18">zur politischen Teilhabe mittels Volksantrag zu schaffen.</text:span></text:p>
      <text:p text:style-name="P6"/>
      <text:p text:style-name="P1"><text:span text:style-name="T18">Die bisherige Praxis hat gezeigt, dass das</text:span><text:span text:style-name="T37"> </text:span><text:span text:style-name="T18">für</text:span><text:span text:style-name="T22"> </text:span><text:span text:style-name="T18">einen</text:span><text:span text:style-name="T22"> </text:span><text:span text:style-name="T18">Volksantrag</text:span><text:span text:style-name="T22"> </text:span><text:span text:style-name="T18">festgesetzte</text:span><text:span text:style-name="T22"> </text:span><text:span text:style-name="T18">Quorum der</text:span><text:span text:style-name="T22"> </text:span><text:span text:style-name="T18">Unterstützung</text:span><text:span text:style-name="T22"> </text:span><text:span text:style-name="T18">von</text:span><text:span text:style-name="T22"> </text:span><text:span text:style-name="T18">einem</text:span><text:span text:style-name="T22"> </text:span><text:span text:style-name="T18">vom</text:span><text:span text:style-name="T22"> </text:span><text:span text:style-name="T18">Hundert</text:span><text:span text:style-name="T22"> </text:span><text:span text:style-name="T18">der</text:span><text:span text:style-name="T22"> </text:span><text:span text:style-name="T18">Stimmberechtigten</text:span><text:span text:style-name="T22"> </text:span><text:span text:style-name="T18">angemessen</text:span><text:span text:style-name="T22"> </text:span><text:span text:style-name="T18">ist.</text:span><text:span text:style-name="T22"> </text:span><text:span text:style-name="T18">Es wird deshalb beibehalten und lediglich an die Zahl der bei den letzten Landtagswahlen im</text:span><text:span text:style-name="T22"> </text:span><text:span text:style-name="T18">Jahr</text:span><text:span text:style-name="T22"> </text:span><text:span text:style-name="T18">2014</text:span><text:span text:style-name="T22"> </text:span><text:span text:style-name="T18">Wahl-</text:span><text:span text:style-name="T22"> </text:span><text:span text:style-name="T18">bzw.</text:span><text:span text:style-name="T22"> </text:span><text:span text:style-name="T18">Stimmberechtigten</text:span><text:span text:style-name="T22"> </text:span><text:span text:style-name="T18">angepasst.</text:span></text:p>
      <text:p text:style-name="P6"/>
      <text:p text:style-name="P26"><text:span text:style-name="T18">Die in Artikel 3 Absatz 2 </text:span><text:span text:style-name="T18">Satz 1 der Sächsischen Verfassung</text:span><text:span text:style-name="T22"> </text:span><text:span text:style-name="T18">garantierte</text:span><text:span text:style-name="T22"> </text:span><text:span text:style-name="T18">Gleichrangigkeit</text:span><text:span text:style-name="T22"> </text:span><text:span text:style-name="T18">der Volksgesetzgebung</text:span><text:span text:style-name="T22"> </text:span><text:span text:style-name="T18">ist</text:span><text:span text:style-name="T22"> </text:span><text:span text:style-name="T18">durch</text:span><text:span text:style-name="T22"> das </text:span><text:span text:style-name="T18">in der Verfassung festgesetzte</text:span><text:span text:style-name="T22"> </text:span><text:span text:style-name="T18">Quorum</text:span><text:span text:style-name="T22"> </text:span><text:span text:style-name="T18">für</text:span><text:span text:style-name="T22"> </text:span><text:span text:style-name="T18">ein</text:span><text:span text:style-name="T22"> </text:span><text:span text:style-name="T18">erfolgreiches</text:span><text:span text:style-name="T22"> </text:span><text:span text:style-name="T18">Volksbegehren von jetzt 450.000, jedoch nicht mehr als 15 vom hundert der Stimmberechtigten erheblich gefährdet. </text:span></text:p>
      <text:p text:style-name="P26"><text:span text:style-name="T18">Von</text:span><text:span text:style-name="T22"> </text:span><text:span text:style-name="T18">einer</text:span><text:span text:style-name="T22"> </text:span><text:span text:style-name="T18">Gleichrangigkeit</text:span><text:span text:style-name="T22"> </text:span><text:span text:style-name="T18">der Gesetzgeber</text:span><text:span text:style-name="T22"> </text:span><text:span text:style-name="T18">kann</text:span><text:span text:style-name="T22"> </text:span><text:span text:style-name="T18">nur</text:span><text:span text:style-name="T22"> dann </text:span><text:span text:style-name="T18">gesprochen</text:span><text:span text:style-name="T22"> </text:span><text:span text:style-name="T18">werden,</text:span><text:span text:style-name="T22"> </text:span><text:span text:style-name="T18">wenn das</text:span><text:span text:style-name="T22"> </text:span><text:span text:style-name="T18">Volk</text:span><text:span text:style-name="T22"> </text:span><text:span text:style-name="T18">als</text:span><text:span text:style-name="T22"> </text:span><text:span text:style-name="T18">Gesetzgeber</text:span><text:span text:style-name="T22"> </text:span><text:span text:style-name="T18">im</text:span><text:span text:style-name="T22"> </text:span><text:span text:style-name="T18">Rahmen des vorgesehenen dreistufigen Verfahrens au</text:span><text:span text:style-name="T22">c</text:span><text:span text:style-name="T18">h die reale Möglichkeit hat, die Durchführung</text:span><text:span text:style-name="T22"> </text:span><text:span text:style-name="T18">eines</text:span><text:span text:style-name="T22"> </text:span><text:span text:style-name="T18">Volksentscheids</text:span><text:span text:style-name="T22"> </text:span><text:span text:style-name="T18">zu</text:span><text:span text:style-name="T22"> </text:span><text:span text:style-name="T18">erreichen.</text:span><text:span text:style-name="T22"> </text:span><text:span text:style-name="T18">Es</text:span><text:span text:style-name="T22"> </text:span><text:span text:style-name="T18">ist</text:span><text:span text:style-name="T22"> </text:span><text:span text:style-name="T18">daher</text:span><text:span text:style-name="T22"> </text:span><text:span text:style-name="T18">angezeigt,</text:span><text:span text:style-name="T22"> </text:span><text:span text:style-name="T18">das derzeitig geltende Quorum</text:span><text:span text:style-name="T22"> </text:span><text:span text:style-name="T18">für</text:span><text:span text:style-name="T22"> </text:span><text:span text:style-name="T18">ein</text:span><text:span text:style-name="T22"> </text:span><text:span text:style-name="T18">erfolgreiches</text:span><text:span text:style-name="T22"> </text:span><text:span text:style-name="T18">Volksbegehren</text:span><text:span text:style-name="T22"> </text:span><text:span text:style-name="T18">deutlich</text:span><text:span text:style-name="T22"> </text:span><text:span text:style-name="T18">zu</text:span><text:span text:style-name="T22"> </text:span><text:span text:style-name="T18">senken.</text:span></text:p>
      <text:p text:style-name="P64"/>
      <text:p text:style-name="P26"><text:span text:style-name="T18">Die bisherigen Erfahrungen mit der Volksgesetzgebung i</text:span><text:span text:style-name="T18">m Freistaat Sachsen verdeutlichen,</text:span><text:span text:style-name="T22"> </text:span><text:span text:style-name="T18">dass</text:span><text:span text:style-name="T22"> </text:span><text:span text:style-name="T18">es</text:span><text:span text:style-name="T22"> </text:span><text:span text:style-name="T18">bei</text:span><text:span text:style-name="T22"> </text:span><text:span text:style-name="T18">den</text:span><text:span text:style-name="T22"> </text:span><text:span text:style-name="T18">Bürgerinnen</text:span><text:span text:style-name="T22"> </text:span><text:span text:style-name="T18">und Bürgern</text:span><text:span text:style-name="T22"> </text:span><text:span text:style-name="T18">durchaus</text:span><text:span text:style-name="T22"> </text:span><text:span text:style-name="T18">das</text:span><text:span text:style-name="T22"> </text:span><text:span text:style-name="T18">Bedürfnis</text:span><text:span text:style-name="T22"> </text:span><text:span text:style-name="T18">gibt, ihre berechtigten Anliegen nicht immer in einen</text:span><text:span text:style-name="T22"> </text:span><text:span text:style-name="T18">Gesetzentwurf</text:span><text:span text:style-name="T22"> </text:span><text:span text:style-name="T18">kleiden</text:span><text:span text:style-name="T22"> </text:span><text:span text:style-name="T18">zu</text:span><text:span text:style-name="T22"> </text:span><text:span text:style-name="T18">müssen, sondern</text:span><text:span text:style-name="T22"> </text:span><text:span text:style-name="T18">den</text:span><text:span text:style-name="T22"> </text:span><text:span text:style-name="T18">Landtag</text:span><text:span text:style-name="T22"> </text:span><text:span text:style-name="T18">im</text:span><text:span text:style-name="T22"> </text:span><text:span text:style-name="T18">Rahmen</text:span><text:span text:style-name="T22"> </text:span><text:span text:style-name="T18">seiner</text:span><text:span text:style-name="T22"> </text:span><text:span text:style-name="T18">Zuständigkeit</text:span><text:span text:style-name="T22"> </text:span><text:span text:style-name="T18">mit</text:span><text:span text:style-name="T22"> </text:span><text:span text:style-name="T18">sonstigen</text:span><text:span text:style-name="T22"> </text:span><text:span text:style-name="T18">Gegenständen</text:span><text:span text:style-name="T22"> </text:span><text:span text:style-name="T18">der politischen Willensbildung zu befassen. Um dem</text:span><text:span text:style-name="T22"> </text:span><text:span text:style-name="T18">Rechnung</text:span><text:span text:style-name="T22"> </text:span><text:span text:style-name="T18">zu</text:span><text:span text:style-name="T22"> </text:span><text:span text:style-name="T18">tragen,</text:span><text:span text:style-name="T22"> </text:span><text:span text:style-name="T18">soll</text:span><text:span text:style-name="T22"> </text:span><text:span text:style-name="T18">Inhalt</text:span><text:span text:style-name="T22"> </text:span><text:span text:style-name="T18">eines Volksantrags</text:span><text:span text:style-name="T22"> </text:span><text:span text:style-name="T18">künftig</text:span><text:span text:style-name="T22"> </text:span><text:span text:style-name="T18">neben</text:span><text:span text:style-name="T22"> </text:span><text:span text:style-name="T18">einem</text:span><text:span text:style-name="T22"> </text:span><text:span text:style-name="T18">Gesetzentwurf</text:span><text:span text:style-name="T22"> </text:span><text:span text:style-name="T18">auch</text:span><text:span text:style-name="T22"> </text:span><text:span text:style-name="T18">ein</text:span><text:span text:style-name="T22"> </text:span><text:span text:style-name="T18">Antrag</text:span><text:span text:style-name="T22"> </text:span><text:span text:style-name="T18">zu</text:span><text:span text:style-name="T22"> </text:span><text:span text:style-name="T18">einem Gegenstand der politischen Willensbildung sein</text:span><text:span text:style-name="T28"> </text:span><text:span text:style-name="T18">können,</text:span><text:span text:style-name="T22"> </text:span><text:span text:style-name="T18">mit</text:span><text:span text:style-name="T22"> </text:span><text:span text:style-name="T18">dem</text:span><text:span text:style-name="T22"> </text:span><text:span text:style-name="T18">der</text:span><text:span text:style-name="T22"> </text:span><text:span text:style-name="T18">Landtag</text:span><text:span text:style-name="T22"> </text:span><text:span text:style-name="T18">befasst wird</text:span><text:span text:style-name="T22"> </text:span><text:span text:style-name="T18">und</text:span><text:span text:style-name="T22"> </text:span><text:span text:style-name="T18">über</text:span><text:span text:style-name="T22"> </text:span><text:span text:style-name="T18">den</text:span><text:span text:style-name="T22"> </text:span><text:span text:style-name="T18">er</text:span><text:span text:style-name="T22"> </text:span><text:span text:style-name="T18">durch</text:span><text:span text:style-name="T22"> </text:span><text:span text:style-name="T18">Beschluss</text:span><text:span text:style-name="T22"> </text:span><text:span text:style-name="T18">entscheidet.</text:span></text:p>
      <text:p text:style-name="P49"/>
      <text:p text:style-name="P63"><text:span text:style-name="T9">B. </text:span><text:span text:style-name="T9">Besonderer Teil:</text:span></text:p>
      <text:p text:style-name="P65"/>
      <text:p text:style-name="P63"><text:span text:style-name="T9">I. </text:span><text:span text:style-name="T9">Zu</text:span><text:span text:style-name="T10"> </text:span><text:span text:style-name="T9">Artikel</text:span><text:span text:style-name="T10"> </text:span><text:span text:style-name="T9">1:</text:span><text:span text:style-name="T10"> </text:span><text:span text:style-name="T9">Änderung</text:span><text:span text:style-name="T10"> </text:span><text:span text:style-name="T9">der</text:span><text:span text:style-name="T10"> </text:span><text:span text:style-name="T9">Ver</text:span><text:span text:style-name="T8">f</text:span><text:span text:style-name="T9">assung</text:span><text:span text:style-name="T10"> </text:span><text:span text:style-name="T9">des</text:span><text:span text:style-name="T10"> </text:span><text:span text:style-name="T9">Freistaates</text:span><text:span text:style-name="T10"> </text:span><text:span text:style-name="T9">Sachsen</text:span></text:p>
      <text:p text:style-name="P64"/>
      <text:p text:style-name="P63"><text:span text:style-name="T20">1. z</text:span><text:span text:style-name="T20">u</text:span><text:span text:style-name="T23"> </text:span><text:span text:style-name="T20">Nummer</text:span><text:span text:style-name="T23"> </text:span><text:span text:style-name="T20">1:</text:span><text:span text:style-name="T23"> </text:span><text:span text:style-name="T20">Artikel</text:span><text:span text:style-name="T23"> </text:span><text:span text:style-name="T20">71 – Volksantrag</text:span></text:p>
      <text:p text:style-name="P26"><text:span text:style-name="T20">a)</text:span><text:span text:style-name="T18"> Durch die vorgesehene Änderung in Absatz 1 Satz 2 wird eine Anpassung des für einen</text:span><text:span text:style-name="T22"> </text:span><text:span text:style-name="T18">erfolgreichen</text:span><text:span text:style-name="T22"> </text:span><text:span text:style-name="T18">Volksantrag</text:span><text:span text:style-name="T22"> </text:span><text:span text:style-name="T18">erforderlichen</text:span><text:span text:style-name="T22"> absoluten </text:span><text:span text:style-name="T18">Unterschriftenquorums</text:span><text:span text:style-name="T22"> </text:span><text:span text:style-name="T18">an</text:span><text:span text:style-name="T22"> </text:span><text:span text:style-name="T18">die gesunkene Zahl der bei Landtagswahlen Wahl- b</text:span><text:span text:style-name="T36">z</text:span><text:span text:style-name="T18">w.</text:span><text:span text:style-name="T22"> </text:span><text:span text:style-name="T18">Stimmberechtigten</text:span><text:span text:style-name="T22"> </text:span><text:span text:style-name="T18">vorgenommen. An</text:span><text:span text:style-name="T22"> </text:span><text:span text:style-name="T18">dem</text:span><text:span text:style-name="T22"> </text:span><text:span text:style-name="T18">bisher</text:span><text:span text:style-name="T22"> </text:span><text:span text:style-name="T18">geltenden</text:span><text:span text:style-name="T22"> </text:span><text:span text:style-name="T18">Quorum</text:span><text:span text:style-name="T22"> </text:span><text:span text:style-name="T18">von</text:span><text:span text:style-name="T22"> </text:span><text:span text:style-name="T18">einem</text:span><text:span text:style-name="T36"> </text:span><text:span text:style-name="T18">Prozent</text:span><text:span text:style-name="T22"> </text:span><text:span text:style-name="T18">der</text:span><text:span text:style-name="T22"> </text:span><text:span text:style-name="T18">Stimmberechtigten wird also festgehalten.</text:span></text:p>
      <text:p text:style-name="P64"/>
      <text:p text:style-name="P26"><text:span text:style-name="T18">Nach</text:span><text:span text:style-name="T22"> </text:span><text:span text:style-name="T18">dem</text:span><text:span text:style-name="T22"> </text:span><text:span text:style-name="T18">bisherigen</text:span><text:span text:style-name="T22"> </text:span><text:span text:style-name="T18">Wortlaut</text:span><text:span text:style-name="T22"> </text:span><text:span text:style-name="T18">von</text:span><text:span text:style-name="T22"> </text:span><text:span text:style-name="T18">Artikel</text:span><text:span text:style-name="T22"> </text:span><text:span text:style-name="T18">71 der Sächsischen Verfassung kann Gegenstand eines</text:span><text:span text:style-name="T22"> </text:span><text:span text:style-name="T18">Volksantrags</text:span><text:span text:style-name="T22"> </text:span><text:span text:style-name="T18">nur</text:span><text:span text:style-name="T22"> </text:span><text:span text:style-name="T18">ein</text:span><text:span text:style-name="T22"> </text:span><text:span text:style-name="T18">mit</text:span><text:span text:style-name="T22"> </text:span><text:span text:style-name="T18">Begründung</text:span><text:span text:style-name="T36"> </text:span><text:span text:style-name="T18">versehener</text:span><text:span text:style-name="T22"> </text:span><text:span text:style-name="T18">Gesetzentwurf</text:span><text:span text:style-name="T22"> </text:span><text:span text:style-name="T18">sein.</text:span><text:span text:style-name="T22"> </text:span><text:span text:style-name="T18">Mit</text:span><text:span text:style-name="T22"> </text:span><text:span text:style-name="T18">der vorgeschlagenen Änderung soll den im Land S</text:span><text:span text:style-name="T28">t</text:span><text:span text:style-name="T18">immberechtigten</text:span><text:span text:style-name="T22"> </text:span><text:span text:style-name="T18">die</text:span><text:span text:style-name="T22"> </text:span><text:span text:style-name="T18">Möglichkeit eingeräumt</text:span><text:span text:style-name="T22"> </text:span><text:span text:style-name="T18">werden,</text:span><text:span text:style-name="T22"> </text:span><text:span text:style-name="T18">mittels</text:span><text:span text:style-name="T22"> </text:span><text:span text:style-name="T18">Volksan</text:span><text:span text:style-name="T36">t</text:span><text:span text:style-name="T18">rag den Landtag im Rahmen seiner Entscheidungszuständigkeit auch mit sonstigen Gegenständen der politischen Willensbildung zu befassen. Es</text:span><text:span text:style-name="T22"> </text:span><text:span text:style-name="T18">hat</text:span><text:span text:style-name="T22"> </text:span><text:span text:style-name="T18">sich</text:span><text:span text:style-name="T22"> </text:span><text:span text:style-name="T18">herausgestellt,</text:span><text:span text:style-name="T22"> </text:span><text:span text:style-name="T18">dass</text:span><text:span text:style-name="T22"> </text:span><text:span text:style-name="T18">sich</text:span><text:span text:style-name="T22"> </text:span><text:span text:style-name="T18">best</text:span><text:span text:style-name="T38">i</text:span><text:span text:style-name="T18">mmte</text:span><text:span text:style-name="T22"> </text:span><text:span text:style-name="T18">Anliegen,</text:span><text:span text:style-name="T22"> </text:span><text:span text:style-name="T18">die</text:span><text:span text:style-name="T22"> </text:span><text:span text:style-name="T18">breite</text:span><text:span text:style-name="T22"> </text:span><text:span text:style-name="T18">Schichten</text:span><text:span text:style-name="T22"> </text:span><text:span text:style-name="T18">der Bevölkerung bewegen und die einer polit</text:span><text:span text:style-name="T36">i</text:span><text:span text:style-name="T18">schen Entscheidung bedürfen, der Regelung in</text:span><text:span text:style-name="T22"> </text:span><text:span text:style-name="T18">einem</text:span><text:span text:style-name="T22"> </text:span><text:span text:style-name="T18">Gesetzentwurf</text:span><text:span text:style-name="T22"> </text:span><text:span text:style-name="T18">verschließen.</text:span><text:span text:style-name="T22"> </text:span><text:span text:style-name="T18">Da</text:span><text:span text:style-name="T36"> </text:span><text:span text:style-name="T18">der</text:span><text:span text:style-name="T22"> </text:span><text:span text:style-name="T18">Landtag</text:span><text:span text:style-name="T22"> </text:span><text:span text:style-name="T18">nach</text:span><text:span text:style-name="T22"> </text:span><text:span text:style-name="T18">Artikel</text:span><text:span text:style-name="T22"> </text:span><text:span text:style-name="T18">39</text:span><text:span text:style-name="T22"> </text:span><text:span text:style-name="T18">Absatz</text:span><text:span text:style-name="T22"> </text:span><text:span text:style-name="T18">2</text:span><text:span text:style-name="T22"> </text:span><text:span text:style-name="T18">SächsVerf Stätte</text:span><text:span text:style-name="T22"> </text:span><text:span text:style-name="T18">der</text:span><text:span text:style-name="T22"> </text:span><text:span text:style-name="T18">politischen</text:span><text:span text:style-name="T22"> </text:span><text:span text:style-name="T18">Willensbildung</text:span><text:span text:style-name="T22"> </text:span><text:span text:style-name="T18">ist,</text:span><text:span text:style-name="T22"> </text:span><text:span text:style-name="T18">gibt</text:span><text:span text:style-name="T36"> </text:span><text:span text:style-name="T18">es</text:span><text:span text:style-name="T22"> </text:span><text:span text:style-name="T18">keinen</text:span><text:span text:style-name="T22"> </text:span><text:span text:style-name="T18">Grund,</text:span><text:span text:style-name="T22"> </text:span><text:span text:style-name="T18">ihn</text:span><text:span text:style-name="T22"> </text:span><text:span text:style-name="T18">nicht</text:span><text:span text:style-name="T22"> </text:span><text:span text:style-name="T18">auf</text:span><text:span text:style-name="T22"> </text:span><text:span text:style-name="T18">Antrag</text:span><text:span text:style-name="T22"> </text:span><text:span text:style-name="T18">von 35.000</text:span><text:span text:style-name="T22"> </text:span><text:span text:style-name="T18">Stimmberechtigten</text:span><text:span text:style-name="T22"> </text:span><text:span text:style-name="T18">mit</text:span><text:span text:style-name="T22"> </text:span><text:span text:style-name="T18">einem</text:span><text:span text:style-name="T22"> </text:span><text:span text:style-name="T18">en</text:span><text:span text:style-name="T22">t</text:span><text:span text:style-name="T18">sprechenden Gegenstand im Rahmen seiner Zuständigkeit</text:span><text:span text:style-name="T22"> </text:span><text:span text:style-name="T18">zu</text:span><text:span text:style-name="T22"> </text:span><text:span text:style-name="T18">befassen.</text:span><text:span text:style-name="T22"> </text:span><text:span text:style-name="T18">In</text:span><text:span text:style-name="T22"> </text:span><text:span text:style-name="T18">vielen</text:span><text:span text:style-name="T22"> </text:span><text:span text:style-name="T18">Bundesländern</text:span><text:span text:style-name="T22"> </text:span><text:span text:style-name="T18">ist</text:span><text:span text:style-name="T22"> </text:span><text:span text:style-name="T18">diese</text:span><text:span text:style-name="T22"> </text:span><text:span text:style-name="T18">Möglichkeit</text:span><text:span text:style-name="T22"> </text:span><text:span text:style-name="T18">bereits gegeben.</text:span></text:p>
      <text:p text:style-name="P64"/>
      <text:p text:style-name="P26"><text:span text:style-name="T20">b)</text:span><text:span text:style-name="T22"> </text:span><text:span text:style-name="T18">Mit</text:span><text:span text:style-name="T22"> </text:span><text:span text:style-name="T18">der</text:span><text:span text:style-name="T22"> </text:span><text:span text:style-name="T18">Neufassung</text:span><text:span text:style-name="T22"> </text:span><text:span text:style-name="T18">des</text:span><text:span text:style-name="T22"> </text:span><text:span text:style-name="T18">Absatzes</text:span><text:span text:style-name="T22"> </text:span><text:span text:style-name="T18">4</text:span><text:span text:style-name="T22"> </text:span><text:span text:style-name="T18">soll</text:span><text:span text:style-name="T22"> </text:span><text:span text:style-name="T18">k</text:span><text:span text:style-name="T37">l</text:span><text:span text:style-name="T18">argestellt</text:span><text:span text:style-name="T22"> </text:span><text:span text:style-name="T18">werden,</text:span><text:span text:style-name="T22"> </text:span><text:span text:style-name="T18">dass</text:span><text:span text:style-name="T22"> </text:span><text:span text:style-name="T18">ein</text:span><text:span text:style-name="T22"> </text:span><text:span text:style-name="T18">Volksantrag</text:span><text:span text:style-name="T22"> </text:span><text:span text:style-name="T18">im Landtag unabhängig von seinem Gegenstand</text:span><text:span text:style-name="T28"> </text:span><text:span text:style-name="T18">binnen vier Monaten nach seiner Veröffentlichung</text:span><text:span text:style-name="T22"> </text:span><text:span text:style-name="T18">zu</text:span><text:span text:style-name="T22"> </text:span><text:span text:style-name="T18">behandeln</text:span><text:span text:style-name="T22"> </text:span><text:span text:style-name="T18">ist.</text:span><text:span text:style-name="T22"> </text:span><text:span text:style-name="T18">Damit</text:span><text:span text:style-name="T22"> </text:span><text:span text:style-name="T18">wird</text:span><text:span text:style-name="T22"> </text:span><text:span text:style-name="T18">die bisher</text:span><text:span text:style-name="T22"> </text:span><text:span text:style-name="T18">geltende</text:span><text:span text:style-name="T22"> </text:span><text:span text:style-name="T18">Frist</text:span><text:span text:style-name="T22"> </text:span><text:span text:style-name="T18">von</text:span><text:span text:style-name="T22"> </text:span><text:span text:style-name="T18">sechs</text:span><text:span text:style-name="T22"> </text:span><text:span text:style-name="T18">Monaten</text:span><text:span text:style-name="T22"> </text:span><text:span text:style-name="T18">f</text:span><text:span text:style-name="T36">ü</text:span><text:span text:style-name="T18">r die Behandlung eines Volksantrags im Landtag</text:span><text:span text:style-name="T22"> </text:span><text:span text:style-name="T18">deutlich</text:span><text:span text:style-name="T22"> </text:span><text:span text:style-name="T18">verkürzt. Zugleich wird verfassungsrechtlich verankert, dass die Behandlung eines Volksantrags im Landtag wie in den Sitzungen der Ausschüsse öffentlich erfolgt und dass die Vertreter</text:span><text:span text:style-name="T22"> </text:span><text:span text:style-name="T18">der</text:span><text:span text:style-name="T22"> </text:span><text:span text:style-name="T18">Antragsteller</text:span><text:span text:style-name="T22"> </text:span><text:span text:style-name="T18">hierbei</text:span><text:span text:style-name="T22"> </text:span><text:span text:style-name="T18">ein</text:span><text:span text:style-name="T22"> </text:span><text:span text:style-name="T18">R</text:span><text:span text:style-name="T36">e</text:span><text:span text:style-name="T18">cht</text:span><text:span text:style-name="T22"> </text:span><text:span text:style-name="T18">auf</text:span><text:span text:style-name="T22"> </text:span><text:span text:style-name="T18">Anhörung</text:span><text:span text:style-name="T22"> und Äußerung zur jeweiligen Volksinitiative </text:span><text:span text:style-name="T18">haben.</text:span><text:span text:style-name="T22"> </text:span><text:span text:style-name="T18">Bisher</text:span><text:span text:style-name="T22"> </text:span><text:span text:style-name="T18">ist</text:span><text:span text:style-name="T22"> </text:span><text:span text:style-name="T18">lediglich normiert,</text:span><text:span text:style-name="T22"> </text:span><text:span text:style-name="T18">dass</text:span><text:span text:style-name="T22"> </text:span><text:span text:style-name="T18">der</text:span><text:span text:style-name="T22"> </text:span><text:span text:style-name="T18">Landtag</text:span><text:span text:style-name="T22"> </text:span><text:span text:style-name="T18">den</text:span><text:span text:style-name="T22"> </text:span><text:span text:style-name="T18">Antragstellern</text:span><text:span text:style-name="T22"> </text:span><text:span text:style-name="T18">Gelegenheit</text:span><text:span text:style-name="T22"> </text:span><text:span text:style-name="T18">zur</text:span><text:span text:style-name="T22"> </text:span><text:span text:style-name="T18">Anhörung</text:span><text:span text:style-name="T22"> </text:span><text:span text:style-name="T18">gibt.</text:span></text:p>
      <text:p text:style-name="P66"/>
      <text:p text:style-name="P67"><text:span text:style-name="T20">2. z</text:span><text:span text:style-name="T20">u</text:span><text:span text:style-name="T23"> </text:span><text:span text:style-name="T20">Nummer</text:span><text:span text:style-name="T23"> </text:span><text:span text:style-name="T20">2:</text:span><text:span text:style-name="T23"> </text:span><text:span text:style-name="T20">Artikel</text:span><text:span text:style-name="T23"> </text:span><text:span text:style-name="T20">72 – Volksbegehren, Volksentscheid</text:span></text:p>
      <text:p text:style-name="P26"><text:span text:style-name="T20">a)</text:span><text:span text:style-name="T22"> </text:span><text:span text:style-name="T18">Die</text:span><text:span text:style-name="T22"> </text:span><text:span text:style-name="T18">vorgesehene</text:span><text:span text:style-name="T22"> </text:span><text:span text:style-name="T18">Änderung</text:span><text:span text:style-name="T22"> </text:span><text:span text:style-name="T18">steht</text:span><text:span text:style-name="T22"> </text:span><text:span text:style-name="T18">im</text:span><text:span text:style-name="T22"> </text:span><text:span text:style-name="T18">Z</text:span><text:span text:style-name="T37">u</text:span><text:span text:style-name="T18">sammenhang</text:span><text:span text:style-name="T22"> </text:span><text:span text:style-name="T18">mit</text:span><text:span text:style-name="T22"> </text:span><text:span text:style-name="T18">der</text:span><text:span text:style-name="T22"> </text:span><text:span text:style-name="T18">Möglichkeit,</text:span><text:span text:style-name="T22"> </text:span><text:span text:style-name="T18">mittels eines Volksantrags den Landtag im Rahmen seiner</text:span><text:span text:style-name="T22"> </text:span><text:span text:style-name="T18">Entscheidungszuständigkeit</text:span><text:span text:style-name="T22"> </text:span><text:span text:style-name="T18">mit Gegenständen der politischen Willensbildung zu</text:span><text:span text:style-name="T22"> </text:span><text:span text:style-name="T18">befassen.</text:span><text:span text:style-name="T22"> </text:span><text:span text:style-name="T18">Es</text:span><text:span text:style-name="T22"> </text:span><text:span text:style-name="T18">wird</text:span><text:span text:style-name="T22"> </text:span><text:span text:style-name="T18">klargestellt,</text:span><text:span text:style-name="T22"> </text:span><text:span text:style-name="T18">dass</text:span><text:span text:style-name="T22"> </text:span><text:span text:style-name="T18">nur bei</text:span><text:span text:style-name="T22"> </text:span><text:span text:style-name="T18">der</text:span><text:span text:style-name="T22"> </text:span><text:span text:style-name="T18">Annahme</text:span><text:span text:style-name="T22"> </text:span><text:span text:style-name="T18">eines</text:span><text:span text:style-name="T22"> </text:span><text:span text:style-name="T18">Volksantrags,</text:span><text:span text:style-name="T22"> </text:span><text:span text:style-name="T18">der einen</text:span><text:span text:style-name="T22"> </text:span><text:span text:style-name="T18">Gesetzentwurf</text:span><text:span text:style-name="T22"> </text:span><text:span text:style-name="T18">zum</text:span><text:span text:style-name="T22"> </text:span><text:span text:style-name="T18">Gegenstand</text:span><text:span text:style-name="T22"> </text:span><text:span text:style-name="T18">hat, die Antragsteller das Recht haben, ein Volk</text:span><text:span text:style-name="T36">s</text:span><text:span text:style-name="T18">begehren</text:span><text:span text:style-name="T22"> </text:span><text:span text:style-name="T18">mit</text:span><text:span text:style-name="T22"> </text:span><text:span text:style-name="T18">dem</text:span><text:span text:style-name="T22"> </text:span><text:span text:style-name="T18">Ziel</text:span><text:span text:style-name="T22"> </text:span><text:span text:style-name="T18">in</text:span><text:span text:style-name="T22"> </text:span><text:span text:style-name="T18">Gang</text:span><text:span text:style-name="T22"> </text:span><text:span text:style-name="T18">zu</text:span><text:span text:style-name="T22"> </text:span><text:span text:style-name="T18">setzen, einen Volksentscheid über den Antrag herbeizu</text:span><text:span text:style-name="T22">f</text:span><text:span text:style-name="T18">ühren.</text:span><text:span text:style-name="T22"> </text:span><text:span text:style-name="T18">Über</text:span><text:span text:style-name="T22"> </text:span><text:span text:style-name="T18">einen</text:span><text:span text:style-name="T22"> </text:span><text:soft-page-break/><text:span text:style-name="T18">Volksantrag,</text:span><text:span text:style-name="T22"> </text:span><text:span text:style-name="T18">der keinen</text:span><text:span text:style-name="T22"> </text:span><text:span text:style-name="T18">Gesetzentwurf</text:span><text:span text:style-name="T22"> </text:span><text:span text:style-name="T18">enthält,</text:span><text:span text:style-name="T22"> </text:span><text:span text:style-name="T18">finden</text:span><text:span text:style-name="T22"> </text:span><text:span text:style-name="T18">Vo</text:span><text:span text:style-name="T36">l</text:span><text:span text:style-name="T18">ksbegehren</text:span><text:span text:style-name="T22"> </text:span><text:span text:style-name="T18">und</text:span><text:span text:style-name="T22"> </text:span><text:span text:style-name="T18">Volksentscheid</text:span><text:span text:style-name="T22"> </text:span><text:span text:style-name="T18">nicht</text:span><text:span text:style-name="T22"> </text:span><text:span text:style-name="T18">statt.</text:span></text:p>
      <text:p text:style-name="P68"/>
      <text:p text:style-name="P26"><text:span text:style-name="T20">b)</text:span><text:span text:style-name="T22"> </text:span><text:span text:style-name="T18">Durch</text:span><text:span text:style-name="T22"> </text:span><text:span text:style-name="T18">die</text:span><text:span text:style-name="T22"> vorgeschlagenen </text:span><text:span text:style-name="T18">Änderungen</text:span><text:span text:style-name="T22"> </text:span><text:span text:style-name="T18">wird</text:span><text:span text:style-name="T22"> </text:span><text:span text:style-name="T18">das</text:span><text:span text:style-name="T22"> </text:span><text:span text:style-name="T18">Quorum</text:span><text:span text:style-name="T22"> </text:span><text:span text:style-name="T18">von</text:span><text:span text:style-name="T22"> </text:span><text:span text:style-name="T18">450.000</text:span><text:span text:style-name="T22"> </text:span><text:span text:style-name="T18">Unterstützungsunterschriften</text:span><text:span text:style-name="T22"> </text:span><text:span text:style-name="T18">für den Abschluss eines erfolgreichen Volksbegehrens</text:span><text:span text:style-name="T22"> </text:span><text:span text:style-name="T18">deutlich</text:span><text:span text:style-name="T22"> </text:span><text:span text:style-name="T18">herabgesetzt.</text:span><text:span text:style-name="T22"> </text:span><text:span text:style-name="T18">Nunmehr soll</text:span><text:span text:style-name="T22"> </text:span><text:span text:style-name="T18">ein</text:span><text:span text:style-name="T22"> </text:span><text:span text:style-name="T18">Volksentscheid bereits stattfinden,</text:span><text:span text:style-name="T22"> </text:span><text:span text:style-name="T18">wenn</text:span><text:span text:style-name="T22"> </text:span><text:span text:style-name="T18">175.000</text:span><text:span text:style-name="T22"> Stimmberechtigte </text:span><text:span text:style-name="T18">oder</text:span><text:span text:style-name="T22"> </text:span><text:span text:style-name="T18">mindestens</text:span><text:span text:style-name="T22"> </text:span><text:span text:style-name="T18">fünf</text:span><text:span text:style-name="T22"> </text:span><text:span text:style-name="T18">vom</text:span><text:span text:style-name="T22"> </text:span><text:span text:style-name="T18">Hundert der Stimmberechtigten</text:span><text:span text:style-name="T22"> </text:span><text:span text:style-name="T18">das</text:span><text:span text:style-name="T22"> </text:span><text:span text:style-name="T18">Volksbegehren</text:span><text:span text:style-name="T22"> </text:span><text:span text:style-name="T18">durch</text:span><text:span text:style-name="T22"> </text:span><text:span text:style-name="T18">ihre</text:span><text:span text:style-name="T22"> </text:span><text:span text:style-name="T18">Unterschrift</text:span><text:span text:style-name="T22"> </text:span><text:span text:style-name="T18">unterstützen.</text:span><text:span text:style-name="T22"> </text:span><text:span text:style-name="T18">Von</text:span><text:span text:style-name="T22"> </text:span><text:span text:style-name="T18">der Höhe</text:span><text:span text:style-name="T22"> </text:span><text:span text:style-name="T18">des</text:span><text:span text:style-name="T22"> </text:span><text:span text:style-name="T18">Quorums</text:span><text:span text:style-name="T22"> </text:span><text:span text:style-name="T18">für</text:span><text:span text:style-name="T22"> </text:span><text:span text:style-name="T18">ein</text:span><text:span text:style-name="T22"> </text:span><text:span text:style-name="T18">Volksbegehren</text:span><text:span text:style-name="T22"> </text:span><text:span text:style-name="T18">hängt</text:span><text:span text:style-name="T22"> </text:span><text:span text:style-name="T18">es</text:span><text:span text:style-name="T22"> </text:span><text:span text:style-name="T18">ab,</text:span><text:span text:style-name="T22"> </text:span><text:span text:style-name="T18">ob</text:span><text:span text:style-name="T22"> </text:span><text:span text:style-name="T18">die Volksgesetzgebung</text:span><text:span text:style-name="T22"> </text:span><text:span text:style-name="T18">lediglich</text:span><text:span text:style-name="T22"> </text:span><text:span text:style-name="T18">ihrer</text:span><text:span text:style-name="T22"> </text:span><text:span text:style-name="T18">Form</text:span><text:span text:style-name="T22"> </text:span><text:span text:style-name="T18">nach</text:span><text:span text:style-name="T22"> </text:span><text:span text:style-name="T18">oder aber</text:span><text:span text:style-name="T22"> </text:span><text:span text:style-name="T18">tatsächlich</text:span><text:span text:style-name="T22"> </text:span><text:span text:style-name="T18">gewährleistet</text:span><text:span text:style-name="T22"> </text:span><text:span text:style-name="T18">ist. Wird</text:span><text:span text:style-name="T22"> </text:span><text:span text:style-name="T18">das</text:span><text:span text:style-name="T22"> </text:span><text:span text:style-name="T18">Quorum</text:span><text:span text:style-name="T22"> </text:span><text:span text:style-name="T18">zu</text:span><text:span text:style-name="T22"> </text:span><text:span text:style-name="T18">hoch</text:span><text:span text:style-name="T22"> </text:span><text:span text:style-name="T18">angesetzt,</text:span><text:span text:style-name="T22"> ist </text:span><text:span text:style-name="T18">eine</text:span><text:span text:style-name="T22"> </text:span><text:span text:style-name="T18">Volksgesetzgebung</text:span><text:span text:style-name="T22"> faktisch nicht realisierbar.</text:span></text:p>
      <text:p text:style-name="P26"><text:span text:style-name="T18">Die </text:span><text:span text:style-name="T18">mehr als zwanzigjährige Erfahrung mit Volksbegehren in Sach</text:span><text:span text:style-name="T36">s</text:span><text:span text:style-name="T18">en</text:span><text:span text:style-name="T22"> </text:span><text:span text:style-name="T18">belegt,</text:span><text:span text:style-name="T22"> </text:span><text:span text:style-name="T18">dass</text:span><text:span text:style-name="T22"> </text:span><text:span text:style-name="T18">das</text:span><text:span text:style-name="T22"> </text:span><text:span text:style-name="T18">bisherige</text:span><text:span text:style-name="T22"> </text:span><text:span text:style-name="T18">Quorum zu</text:span><text:span text:style-name="T22"> </text:span><text:span text:style-name="T18">hoch</text:span><text:span text:style-name="T22"> </text:span><text:span text:style-name="T18">angesetzt</text:span><text:span text:style-name="T22"> </text:span><text:span text:style-name="T18">und</text:span><text:span text:style-name="T22"> damit </text:span><text:span text:style-name="T18">die</text:span><text:span text:style-name="T22"> </text:span><text:span text:style-name="T18">verfas</text:span><text:span text:style-name="T36">s</text:span><text:span text:style-name="T18">ungsmäßige</text:span><text:span text:style-name="T22"> </text:span><text:span text:style-name="T18">Garantie</text:span><text:span text:style-name="T22"> </text:span><text:span text:style-name="T18">der</text:span><text:span text:style-name="T22"> </text:span><text:span text:style-name="T18">Gleichrangigkeit des</text:span><text:span text:style-name="T22"> </text:span><text:span text:style-name="T18">Volksgesetzgebers</text:span><text:span text:style-name="T22"> </text:span><text:span text:style-name="T18">gefährdet ist. </text:span></text:p>
      <text:p text:style-name="P26"><text:span text:style-name="T18">Das</text:span><text:span text:style-name="T22"> im vorliegenden Gesetzentwurf </text:span><text:span text:style-name="T18">vorgesehene</text:span><text:span text:style-name="T22"> </text:span><text:span text:style-name="T18">Quorum</text:span><text:span text:style-name="T22"> </text:span><text:span text:style-name="T18">für</text:span><text:span text:style-name="T22"> </text:span><text:span text:style-name="T18">ein</text:span><text:span text:style-name="T22"> </text:span><text:span text:style-name="T18">erfol</text:span><text:span text:style-name="T36">g</text:span><text:span text:style-name="T18">reiches</text:span><text:span text:style-name="T22"> </text:span><text:span text:style-name="T18">Volksbegehren</text:span><text:span text:style-name="T22"> </text:span><text:span text:style-name="T18">orientiert</text:span><text:span text:style-name="T22"> </text:span><text:span text:style-name="T18">sich daher an entsprechenden Regelungen in Schleswig-Hols</text:span><text:span text:style-name="T22">t</text:span><text:span text:style-name="T18">ein</text:span><text:span text:style-name="T22"> </text:span><text:span text:style-name="T18">(5</text:span><text:span text:style-name="T22"> </text:span><text:span text:style-name="T18">Prozent),</text:span><text:span text:style-name="T22"> </text:span><text:span text:style-name="T18">Brandenburg</text:span><text:span text:style-name="T22"> </text:span><text:span text:style-name="T18">(ca.</text:span><text:span text:style-name="T22"> </text:span><text:span text:style-name="T18">4 Prozent),</text:span><text:span text:style-name="T22"> </text:span><text:span text:style-name="T18">Thüringen</text:span><text:span text:style-name="T22"> </text:span><text:span text:style-name="T18">(8</text:span><text:span text:style-name="T22"> </text:span><text:span text:style-name="T18">Prozent). In diesen Ländern kann von einer übermäßigen</text:span><text:span text:style-name="T22"> </text:span><text:span text:style-name="T18">Inanspruchnahme der</text:span><text:span text:style-name="T22"> </text:span><text:span text:style-name="T18">Volk</text:span><text:span text:style-name="T36">s</text:span><text:span text:style-name="T18">gesetzgebung nicht gesprochen werden; gleichzeitig bieten die</text:span><text:span text:style-name="T22"> </text:span><text:span text:style-name="T18">dort</text:span><text:span text:style-name="T22"> bzw. die im Gesetzentwurf </text:span><text:span text:style-name="T18">festgelegten</text:span><text:span text:style-name="T22"> </text:span><text:span text:style-name="T18">Quoren</text:span><text:span text:style-name="T22"> </text:span><text:span text:style-name="T18">für den Volksgesetzgeber realistische Chancen zur Verwirklichung einer von ihm ausgehenden Gesetzinitiative.</text:span></text:p>
      <text:p text:style-name="P28"/>
      <text:p text:style-name="P26"><text:span text:style-name="T20">c)</text:span><text:span text:style-name="T18"> Die Änderung in Absatz 4 soll es dem Landtag ermöglichen, ein von ihm verabschiedetes</text:span><text:span text:style-name="T22"> </text:span><text:span text:style-name="T18">Gesetz</text:span><text:span text:style-name="T22"> </text:span><text:span text:style-name="T18">dem</text:span><text:span text:style-name="T22"> </text:span><text:span text:style-name="T18">Volk</text:span><text:span text:style-name="T22"> </text:span><text:span text:style-name="T18">zur</text:span><text:span text:style-name="T22"> </text:span><text:span text:style-name="T18">Entscheidung</text:span><text:span text:style-name="T22"> </text:span><text:span text:style-name="T18">in</text:span><text:span text:style-name="T22"> </text:span><text:span text:style-name="T18">einem</text:span><text:span text:style-name="T22"> </text:span><text:span text:style-name="T18">Volksentscheid vorzulegen.</text:span></text:p>
      <text:p text:style-name="P68"/>
      <text:p text:style-name="P69"><text:span text:style-name="T20">d)</text:span><text:span text:style-name="T18"> Die Änderung ist eine Folgeänderung, die sich aus dem Buchstaben c) ergibt.</text:span></text:p>
      <text:p text:style-name="P32"/>
      <text:p text:style-name="P1"><text:span text:style-name="T20">3. z</text:span><text:span text:style-name="T20">u Nummer</text:span><text:span text:style-name="T23"> </text:span><text:span text:style-name="T20">3:</text:span><text:span text:style-name="T23"> </text:span><text:span text:style-name="T20">Artikel</text:span><text:span text:style-name="T23"> </text:span><text:span text:style-name="T20">76 – Absatz 1 <text:s/>– Aussetzung der Gesetzesverkündung bei Volksentscheid nach Artikel 72 Absatz 4 SächsVerf (neu) <text:s/></text:span></text:p>
      <text:p text:style-name="P26"><text:span text:style-name="T18">Na</text:span><text:span text:style-name="T18">ch der in Artikel 1 Nummer 2 vorgesehenen Verfassungsänderung in Artikel 72 Absatz 4 SächsVerf (neu) soll künftig die Möglichkeit bestehen, auf Antrag von einem Drittel der Mitglieder des Landtags über ein vom Landtag beschlossenes Gesetz durch Volksentscheid zu beschließen. Für diesen Fall muss jedoch zwingend in der die Verkündung von Gesetzen regelnden Verfassungsbestimmung des Artikels 76 Absatz 1 eine dementsprechende Änderung erfolgen, um die Durchführung eines solchen Volksentscheides vor der endgültigen Gesetzesverkündung zu ermöglichen. Anderenfalls liefe ein solcher Volksentscheid ins Leere. Daher soll mit dem nach Nummer 3 in Artikel 76 Absatz 1 neu einzufügenden Satz die Verkündung eines vom Landtag bereits beschlossenen Gesetzes im Falle eines Volksentscheides zum Zwecke und für die Dauer der Durchführung des Volksentscheides über dieses Gesetz ausgesetzt werden. Eine Verkündung des Gesetzes kann dann erst nach erfolgtem Volksentscheid stattfinden. <text:s text:c="5"/></text:span></text:p>
      <text:p text:style-name="P31"/>
      <text:p text:style-name="P32"/>
      <text:p text:style-name="P1"><text:span text:style-name="T9">II. </text:span><text:span text:style-name="T9">Zu</text:span><text:span text:style-name="T10"> </text:span><text:span text:style-name="T9">Artikel</text:span><text:span text:style-name="T10"> 2</text:span><text:span text:style-name="T9">:</text:span><text:span text:style-name="T10"> </text:span><text:span text:style-name="T9">Inkrafttreten</text:span></text:p>
      <text:p text:style-name="P26"><text:soft-page-break/><text:span text:style-name="T18">Artikel</text:span><text:span text:style-name="T22"> 2 </text:span><text:span text:style-name="T18">regelt</text:span><text:span text:style-name="T22"> </text:span><text:span text:style-name="T18">das</text:span><text:span text:style-name="T22"> </text:span><text:span text:style-name="T18">Inkrafttreten</text:span><text:span text:style-name="T22"> </text:span><text:span text:style-name="T18">des</text:span><text:span text:style-name="T22"> </text:span><text:span text:style-name="T18">Gesetz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rporateSBQ" svg:font-family="CorporateSBQ"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line-height-at-least="0.529cm"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Listenabsatz"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Sprechblasentext" style:family="paragraph" style:parent-style-name="Standard">
      <style:paragraph-properties fo:line-height="100%"/>
      <style:text-properties style:font-name="Tahoma" fo:font-size="8pt" style:font-size-asian="8pt" style:font-name-complex="Tahoma" style:font-size-complex="8pt"/>
    </style:style>
    <style:style style:name="Kommentartext" style:family="paragraph" style:parent-style-name="Standard">
      <style:paragraph-properties fo:line-height="100%"/>
    </style:style>
    <style:style style:name="Kommentarthema" style:family="paragraph" style:parent-style-name="Kommentartext" style:next-style-name="Kommentar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text-scale="13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text-scale="131%"/>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Absatz-Standardschriftart" style:family="text"/>
    <style:style style:name="Überschrift_20_1_20_Zchn" style:display-name="Überschrift 1 Zchn"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Überschrift_20_2_20_Zchn" style:display-name="Überschrift 2 Zchn"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Überschrift_20_3_20_Zchn" style:display-name="Überschrift 3 Zchn"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Überschrift_20_4_20_Zchn" style:display-name="Überschrift 4 Zchn"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Überschrift_20_5_20_Zchn" style:display-name="Überschrift 5 Zchn"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text-properties fo:font-size="11pt" fo:font-weight="bold" style:font-size-asian="11pt" style:font-weight-asian="bold" style:font-size-complex="11pt" style:font-weight-complex="bold"/>
    </style:style>
    <style:style style:name="Überschrift_20_7_20_Zchn" style:display-name="Überschrift 7 Zchn" style:family="text">
      <style:text-properties style:font-name="Calibri" fo:font-size="12pt" style:font-name-asian="Times New Roman" style:font-size-asian="12pt" style:font-name-complex="Times New Roman" style:font-size-complex="12pt"/>
    </style:style>
    <style:style style:name="Überschrift_20_8_20_Zchn" style:display-name="Überschrift 8 Zchn"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Überschrift_20_9_20_Zchn" style:display-name="Überschrift 9 Zchn" style:family="text">
      <style:text-properties style:font-name="Cambria" fo:font-size="11pt" style:font-name-asian="Times New Roman" style:font-size-asian="11pt" style:font-name-complex="Times New Roman" style:font-size-complex="11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Tahoma" fo:font-size="8pt" style:font-size-asian="8pt" style:font-name-complex="Tahoma" style:font-size-complex="8pt"/>
    </style:style>
    <style:style style:name="Kommentarzeichen" style:family="tex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suffix="." style:num-format="1">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1.27cm" fo:margin-left="5.08cm"/>
        </style:list-level-properties>
      </text:outline-level-style>
      <text:outline-level-style text:level="5" style:num-suffix="." style:num-format="1">
        <style:list-level-properties text:list-level-position-and-space-mode="label-alignment">
          <style:list-level-label-alignment text:label-followed-by="listtab" text:list-tab-stop-position="6.35cm" fo:text-indent="-1.27cm" fo:margin-left="6.35cm"/>
        </style:list-level-properties>
      </text:outline-level-style>
      <text:outline-level-style text:level="6" style:num-suffix="." style:num-format="1">
        <style:list-level-properties text:list-level-position-and-space-mode="label-alignment">
          <style:list-level-label-alignment text:label-followed-by="listtab" text:list-tab-stop-position="7.62cm" fo:text-indent="-1.27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1.27cm" fo:margin-left="8.89cm"/>
        </style:list-level-properties>
      </text:outline-level-style>
      <text:outline-level-style text:level="8" style:num-suffix="." style:num-format="1">
        <style:list-level-properties text:list-level-position-and-space-mode="label-alignment">
          <style:list-level-label-alignment text:label-followed-by="listtab" text:list-tab-stop-position="10.16cm" fo:text-indent="-1.27cm" fo:margin-left="10.16cm"/>
        </style:list-level-properties>
      </text:outline-level-style>
      <text:outline-level-style text:level="9" style:num-suffix="." style:num-format="1">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3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0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77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4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1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58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5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2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3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3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293cm" fo:margin-bottom="0.494cm" fo:margin-left="2.081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499cm" fo:margin-bottom="2cm" fo:margin-left="2.499cm" fo:margin-right="2.499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sEntw DIE LINKE, GRÜNE 03.03.2015 Drs 6/1088&lt;br&gt;Gesetz zur Stärkung der direkten Demokratie im Freistaat Sachsen</dc:title>
    <meta:keyword>03.03.2015</meta:keyword>
    <meta:creation-date>2015-03-03T17:33:00</meta:creation-date>
    <dc:creator>Vorlage</dc:creator>
    <dc:date>2015-03-03T17:39:00</dc:date>
    <meta:print-date>2015-02-27T13:54:00</meta:print-date>
    <meta:editing-cycles>5</meta:editing-cycles>
    <meta:document-statistic meta:table-count="1" meta:image-count="0" meta:object-count="0" meta:page-count="9" meta:paragraph-count="88" meta:word-count="2082" meta:character-count="15247"/>
    <meta:generator>OpenOffice.org/3.2$Win32 OpenOffice.org_project/320m18$Build-9502</meta:generator>
    <meta:user-defined meta:name="dok_nr">1088</meta:user-defined>
    <meta:user-defined meta:name="dok_typ">GesEntw</meta:user-defined>
    <meta:user-defined meta:name="eing_dat">03.03.2015</meta:user-defined>
    <meta:user-defined meta:name="fnd_auto">GesEntw DIE LINKE, GRÜNE 03.03.2015 Drs 6/1088</meta:user-defined>
    <meta:user-defined meta:name="is_indexed">-1</meta:user-defined>
    <meta:user-defined meta:name="leg_per">6</meta:user-defined>
    <meta:user-defined meta:name="titel">Gesetz zur Stärkung der direkten Demokratie im Freistaat Sachsen</meta:user-defined>
  </office:meta>
</office:document-meta>
</file>