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color="#00b050"/>
    </style:style>
    <style:style style:name="P4" style:family="paragraph" style:parent-style-name="Standard" style:list-style-name="WW8Num1">
      <style:text-properties fo:color="#00b050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e neue Bildungsempfehlung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Bisher</text:p>
          </table:table-cell>
          <table:table-cell table:style-name="Tabelle1.B1" office:value-type="string">
            <text:p text:style-name="P1">Künftig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Notendurchschnitt in Mathe, Deutsch und Sachkunde mindestens 2,0 =&gt; Bildungsempfehlung für Gymnasium</text:p>
            <text:p text:style-name="Standard"/>
            <text:p text:style-name="Standard">Notendurchschnitt in Mathe, Deutsch und Sachkunde schlechter als 2,0 oder in einem der Fächer eine 4 =&gt; Bildungsempfehlung für Oberschule</text:p>
            <text:p text:style-name="Standard"/>
            <text:p text:style-name="Standard">Mit Oberschulempfehlung trotzdem aufs Gymnasium?</text:p>
            <text:p text:style-name="Standard"/>
            <text:list xml:id="list37185427" text:style-name="WW8Num1">
              <text:list-item>
                <text:p text:style-name="P2">Beratungsgespräch Gymnasium und</text:p>
              </text:list-item>
              <text:list-item>
                <text:p text:style-name="P2">Aufnahmeprüfung Gymnasium</text:p>
              </text:list-item>
            </text:list>
            <text:p text:style-name="Standard"/>
            <text:p text:style-name="Standard">Bei bestandener Prüfung Aufnahme im Gymnasium, ist die Prüfung nicht bestanden, dann Oberschule.</text:p>
            <text:p text:style-name="Standard"/>
          </table:table-cell>
          <table:table-cell table:style-name="Tabelle1.B1" office:value-type="string">
            <text:p text:style-name="P1"/>
            <text:p text:style-name="Standard">Notendurchschnitt in Mathe, Deutsch und Sachkunde mindestens 2,0 =&gt; Bildungsempfehlung für Gymnasium</text:p>
            <text:p text:style-name="Standard"/>
            <text:p text:style-name="Standard">Notendurchschnitt in Mathe, Deutsch und Sachkunde schlechter als 2,0 oder in einem der Fächer eine 4 =&gt; Bildungsempfehlung für Oberschule</text:p>
            <text:p text:style-name="Standard"/>
            <text:p text:style-name="Standard">Mit Oberschulempfehlung trotzdem aufs Gymnasium?</text:p>
            <text:p text:style-name="Standard"/>
            <text:list xml:id="list37215590" text:continue-numbering="true" text:style-name="WW8Num1">
              <text:list-item>
                <text:p text:style-name="P2">Beratungsgespräch Gymnasium und</text:p>
              </text:list-item>
              <text:list-item>
                <text:p text:style-name="P4">Unbenotete Leistungserhebung</text:p>
              </text:list-item>
            </text:list>
            <text:p text:style-name="Standard"/>
            <text:p text:style-name="P3">Mit schriftlicher Erklärung der Eltern, dass es nach wie vor gewollt ist, Aufnahme im Gymnasium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SimSun1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e neue Bildungsempfehlung</dc:title>
    <meta:initial-creator>sfriedel</meta:initial-creator>
    <meta:creation-date>2016-12-19T10:11:00</meta:creation-date>
    <dc:creator>Gerald Eisenblätter</dc:creator>
    <dc:date>2016-12-20T16:21:00</dc:date>
    <meta:editing-cycles>4</meta:editing-cycles>
    <meta:document-statistic meta:table-count="1" meta:image-count="0" meta:object-count="0" meta:page-count="1" meta:paragraph-count="15" meta:word-count="121" meta:character-count="921"/>
    <meta:generator>OpenOffice.org/3.2$Win32 OpenOffice.org_project/320m18$Build-9502</meta:generator>
  </office:meta>
</office:document-meta>
</file>